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/>
    </style:style>
    <style:style style:name="P15" style:parent-style-name="BodyText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normal" style:font-weight-asian="normal" style:language-asian="lt" style:country-asian="LT"/>
    </style:style>
    <style:style style:name="T17" style:parent-style-name="DefaultParagraphFont" style:family="text">
      <style:text-properties fo:font-weight="normal" style:font-weight-asian="normal" style:language-asian="lt" style:country-asian="LT"/>
    </style:style>
    <style:style style:name="T18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9" style:parent-style-name="DefaultParagraphFont" style:family="text">
      <style:text-properties fo:font-weight="normal" style:font-weight-asian="normal" style:language-asian="lt" style:country-asian="LT"/>
    </style:style>
    <style:style style:name="P20" style:parent-style-name="BodyText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normal" style:font-weight-asian="normal" fo:color="#FF0000" style:language-asian="lt" style:country-asian="LT"/>
    </style:style>
    <style:style style:name="T22" style:parent-style-name="DefaultParagraphFont" style:family="text">
      <style:text-properties fo:font-weight="normal" style:font-weight-asian="normal" style:language-asian="lt" style:country-asian="LT"/>
    </style:style>
    <style:style style:name="T23" style:parent-style-name="DefaultParagraphFont" style:family="text">
      <style:text-properties fo:font-weight="normal" style:font-weight-asian="normal" style:language-asian="lt" style:country-asian="LT"/>
    </style:style>
    <style:style style:name="T24" style:parent-style-name="DefaultParagraphFont" style:family="text">
      <style:text-properties fo:font-weight="normal" style:font-weight-asian="normal" style:language-asian="lt" style:country-asian="LT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P28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font-weight="normal" style:font-weight-asian="normal" style:language-asian="lt" style:country-asian="LT"/>
    </style:style>
    <style:style style:name="T30" style:parent-style-name="DefaultParagraphFont" style:family="text">
      <style:text-properties fo:font-weight="normal" style:font-weight-asian="normal" style:language-asian="lt" style:country-asian="LT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41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48" style:parent-style-name="DefaultParagraphFont" style:family="text">
      <style:text-properties fo:font-weight="normal" style:font-weight-asian="normal" style:language-asian="lt" style:country-asian="LT"/>
    </style:style>
    <style:style style:name="T49" style:parent-style-name="DefaultParagraphFont" style:family="text">
      <style:text-properties fo:font-weight="normal" style:font-weight-asian="normal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Calibri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/>
    </style:style>
    <style:style style:name="P74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 style:language-asian="lt" style:country-asian="LT"/>
    </style:style>
    <style:style style:name="T79" style:parent-style-name="DefaultParagraphFont" style:family="text">
      <style:text-properties fo:font-weight="normal" style:font-weight-asian="normal" style:language-asian="lt" style:country-asian="LT"/>
    </style:style>
    <style:style style:name="T80" style:parent-style-name="DefaultParagraphFont" style:family="text">
      <style:text-properties fo:font-weight="normal" style:font-weight-asian="normal" style:language-asian="lt" style:country-asian="LT"/>
    </style:style>
    <style:style style:name="T81" style:parent-style-name="DefaultParagraphFont" style:family="text">
      <style:text-properties fo:font-weight="normal" style:font-weight-asian="normal" style:language-asian="lt" style:country-asian="LT"/>
    </style:style>
    <style:style style:name="T82" style:parent-style-name="DefaultParagraphFont" style:family="text">
      <style:text-properties fo:font-weight="normal" style:font-weight-asian="normal" style:language-asian="lt" style:country-asian="LT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font-weight="normal" style:font-weight-asian="normal" style:language-asian="lt" style:country-asian="LT"/>
    </style:style>
    <style:style style:name="T87" style:parent-style-name="DefaultParagraphFont" style:family="text">
      <style:text-properties fo:font-weight="normal" style:font-weight-asian="normal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normal" style:font-weight-asian="normal" style:font-weight-complex="bold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P92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 style:language-asian="lt" style:country-asian="LT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03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10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normal" style:font-weight-asian="normal"/>
    </style:style>
    <style:style style:name="P111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P118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 style:language-asian="lt" style:country-asian="LT"/>
    </style:style>
    <style:style style:name="P124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 style:font-weight-complex="bold"/>
    </style:style>
    <style:style style:name="T130" style:parent-style-name="DefaultParagraphFont" style:family="text">
      <style:text-properties fo:font-weight="normal" style:font-weight-asian="normal"/>
    </style:style>
    <style:style style:name="P131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font-weight="normal" style:font-weight-asian="normal"/>
    </style:style>
    <style:style style:name="T133" style:parent-style-name="DefaultParagraphFont" style:family="text">
      <style:text-properties fo:font-weight="normal" style:font-weight-asian="normal"/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/>
    </style:style>
    <style:style style:name="T136" style:parent-style-name="DefaultParagraphFont" style:family="text">
      <style:text-properties fo:font-weight="normal" style:font-weight-asian="normal"/>
    </style:style>
    <style:style style:name="T137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normal" style:font-weight-asian="normal"/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/>
    </style:style>
    <style:style style:name="T142" style:parent-style-name="DefaultParagraphFont" style:family="text">
      <style:text-properties fo:font-weight="normal" style:font-weight-asian="normal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font-weight="normal" style:font-weight-asian="normal"/>
    </style:style>
    <style:style style:name="T184" style:parent-style-name="DefaultParagraphFont" style:family="text">
      <style:text-properties fo:font-weight="normal" style:font-weight-asian="normal"/>
    </style:style>
    <style:style style:name="T185" style:parent-style-name="DefaultParagraphFont" style:family="text">
      <style:text-properties fo:font-weight="normal" style:font-weight-asian="normal" style:language-asian="lt" style:country-asian="LT"/>
    </style:style>
    <style:style style:name="T186" style:parent-style-name="DefaultParagraphFont" style:family="text">
      <style:text-properties fo:font-weight="normal" style:font-weight-asian="normal"/>
    </style:style>
    <style:style style:name="T187" style:parent-style-name="DefaultParagraphFont" style:family="text">
      <style:text-properties fo:font-weight="normal" style:font-weight-asian="normal"/>
    </style:style>
    <style:style style:name="P188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190" style:parent-style-name="DefaultParagraphFont" style:family="text">
      <style:text-properties fo:font-weight="normal" style:font-weight-asian="normal"/>
    </style:style>
    <style:style style:name="T191" style:parent-style-name="DefaultParagraphFont" style:family="text">
      <style:text-properties fo:font-weight="normal" style:font-weight-asian="normal"/>
    </style:style>
    <style:style style:name="T19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9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font-weight-complex="bold"/>
    </style:style>
    <style:style style:name="P19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weight-complex="bold"/>
    </style:style>
    <style:style style:name="P19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weight-complex="bold"/>
    </style:style>
    <style:style style:name="P202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use-window-font-color="true"/>
    </style:style>
    <style:style style:name="P225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227" style:parent-style-name="DefaultParagraphFont" style:family="text">
      <style:text-properties fo:font-weight="normal" style:font-weight-asian="normal"/>
    </style:style>
    <style:style style:name="T228" style:parent-style-name="DefaultParagraphFont" style:family="text">
      <style:text-properties fo:font-weight="normal" style:font-weight-asian="normal"/>
    </style:style>
    <style:style style:name="T229" style:parent-style-name="DefaultParagraphFont" style:family="text">
      <style:text-properties fo:font-weight="normal" style:font-weight-asian="normal"/>
    </style:style>
    <style:style style:name="P230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font-weight="normal" style:font-weight-asian="normal"/>
    </style:style>
    <style:style style:name="T232" style:parent-style-name="DefaultParagraphFont" style:family="text">
      <style:text-properties fo:font-weight="normal" style:font-weight-asian="normal" style:language-asian="lt" style:country-asian="LT"/>
    </style:style>
    <style:style style:name="T233" style:parent-style-name="DefaultParagraphFont" style:family="text">
      <style:text-properties fo:font-weight="normal" style:font-weight-asian="normal"/>
    </style:style>
    <style:style style:name="T234" style:parent-style-name="DefaultParagraphFont" style:family="text">
      <style:text-properties fo:font-weight="normal" style:font-weight-asian="normal"/>
    </style:style>
    <style:style style:name="P235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237" style:parent-style-name="DefaultParagraphFont" style:family="text">
      <style:text-properties fo:font-weight="normal" style:font-weight-asian="normal"/>
    </style:style>
    <style:style style:name="T23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239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font-weight="normal" style:font-weight-asian="normal"/>
    </style:style>
    <style:style style:name="T241" style:parent-style-name="DefaultParagraphFont" style:family="text">
      <style:text-properties fo:font-weight="normal" style:font-weight-asian="normal"/>
    </style:style>
    <style:style style:name="T242" style:parent-style-name="DefaultParagraphFont" style:family="text">
      <style:text-properties fo:font-weight="normal" style:font-weight-asian="normal"/>
    </style:style>
    <style:style style:name="T243" style:parent-style-name="DefaultParagraphFont" style:family="text">
      <style:text-properties fo:font-weight="normal" style:font-weight-asian="normal" style:font-weight-complex="bold"/>
    </style:style>
    <style:style style:name="T244" style:parent-style-name="DefaultParagraphFont" style:family="text">
      <style:text-properties fo:font-weight="normal" style:font-weight-asian="normal"/>
    </style:style>
    <style:style style:name="P245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247" style:parent-style-name="DefaultParagraphFont" style:family="text">
      <style:text-properties fo:font-weight="normal" style:font-weight-asian="normal"/>
    </style:style>
    <style:style style:name="T248" style:parent-style-name="DefaultParagraphFont" style:family="text">
      <style:text-properties fo:font-weight="normal" style:font-weight-asian="normal"/>
    </style:style>
    <style:style style:name="T249" style:parent-style-name="DefaultParagraphFont" style:family="text">
      <style:text-properties fo:font-weight="normal" style:font-weight-asian="normal"/>
    </style:style>
    <style:style style:name="T25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51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5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54" style:parent-style-name="DefaultParagraphFont" style:family="text">
      <style:text-properties fo:font-weight="normal" style:font-weight-asian="normal"/>
    </style:style>
    <style:style style:name="T255" style:parent-style-name="DefaultParagraphFont" style:family="text">
      <style:text-properties fo:font-weight="normal" style:font-weight-asian="normal"/>
    </style:style>
    <style:style style:name="T256" style:parent-style-name="DefaultParagraphFont" style:family="text">
      <style:text-properties style:font-name-asian="Calibri" fo:font-weight="normal" style:font-weight-asian="normal" style:font-weight-complex="bold" style:font-size-complex="12pt" style:language-asian="lt" style:country-asian="LT"/>
    </style:style>
    <style:style style:name="P257" style:parent-style-name="BodyText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font-weight="normal" style:font-weight-asian="normal"/>
    </style:style>
    <style:style style:name="T259" style:parent-style-name="DefaultParagraphFont" style:family="text">
      <style:text-properties fo:font-weight="normal" style:font-weight-asian="normal"/>
    </style:style>
    <style:style style:name="T260" style:parent-style-name="DefaultParagraphFont" style:family="text">
      <style:text-properties fo:font-weight="normal" style:font-weight-asian="normal"/>
    </style:style>
    <style:style style:name="T261" style:parent-style-name="DefaultParagraphFont" style:family="text">
      <style:text-properties fo:font-weight="normal" style:font-weight-asian="normal"/>
    </style:style>
    <style:style style:name="T262" style:parent-style-name="DefaultParagraphFont" style:family="text">
      <style:text-properties fo:font-weight="normal" style:font-weight-asian="normal" style:language-asian="lt" style:country-asian="LT"/>
    </style:style>
    <style:style style:name="T263" style:parent-style-name="DefaultParagraphFont" style:family="text">
      <style:text-properties fo:font-weight="normal" style:font-weight-asian="normal"/>
    </style:style>
    <style:style style:name="T264" style:parent-style-name="DefaultParagraphFont" style:family="text">
      <style:text-properties fo:font-weight="normal" style:font-weight-asian="normal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weight-complex="bold"/>
    </style:style>
    <style:style style:name="P268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use-window-font-color="true"/>
    </style:style>
    <style:style style:name="P269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use-window-font-color="true"/>
    </style:style>
    <style:style style:name="P270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use-window-font-color="true"/>
    </style:style>
    <style:style style:name="P271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color="#000000"/>
    </style:style>
    <style:style style:name="P272" style:parent-style-name="Default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<text:s/></text:p>
      <text:p text:style-name="P4">PAKRUOJO RAJONO SAVIVALDYBĖS MERAS</text:p>
      <text:p text:style-name="P5"/>
      <text:p text:style-name="P6">POTVARKIS</text:p>
      <text:p text:style-name="P7">DĖL PAKRUOJO RAJONO SAVIVALDYBĖS TARYBOS<text:s/>SPRENDIMŲ PROJEKTŲ SVARSTYMO KOMITETUOSE</text:p>
      <text:p text:style-name="P8"/>
      <text:p text:style-name="P9">2019<text:s/>m.<text:s/>gruodžio<text:s/><text:s text:c="5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n u r o d a u Pakruojo rajono savivaldybės tarybos komitetų posėdžiuose preliminariai išnagrinėti ir pateikti rekomendacinius sprendimus, pasiūlymus ir išvadas dėl šių sprendimų<text:s/>projektų:</text:p>
      <text:list text:style-name="LFO1" text:continue-numbering="true">
        <text:list-item>
          <text:p text:style-name="P14">Vietinio ūkio, kaimo ir aplinkos komitetui:</text:p>
        </text:list-item>
      </text:list>
      <text:p text:style-name="P15"><text:span text:style-name="T16"><text:tab/>1</text:span><text:span text:style-name="T17">.1. Dėl<text:s/></text:span><text:span text:style-name="T18">sutikimo suteikti patalpas Lietuvos pensininkų sąjungos „Bočiai“ Pakruojo bendrijos buveinei registruoti</text:span><text:span text:style-name="T19">. (2)</text:span></text:p>
      <text:p text:style-name="P20"><text:span text:style-name="T21"><text:tab/></text:span><text:span text:style-name="T22">1.2.<text:s/></text:span><text:span text:style-name="T23">Dėl</text:span><text:span text:style-name="T24"><text:s/></text:span><text:span text:style-name="T25"><text:s/></text:span><text:span text:style-name="T26">UAB „Pakruojo vandentiekis“ geriamojo vandens tiekimo ir nuotekų tvarkymo paslaugų perskaičiuotų bazinių kainų nustatymo. (3</text:span><text:span text:style-name="T27">)</text:span></text:p>
      <text:p text:style-name="P28"><text:span text:style-name="T29">1.3.<text:s/></text:span><text:span text:style-name="T30">Dėl</text:span><text:span text:style-name="T31"><text:s/></text:span><text:span text:style-name="T32">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</text:span><text:span text:style-name="T33">.<text:s/></text:span><text:span text:style-name="T34">(4</text:span><text:span text:style-name="T35">)</text:span></text:p>
      <text:p text:style-name="P36">1.4.<text:s/>Dėl<text:s/><text:span text:style-name="T37">atleidimo nuo vietinės rinkliavos už komunalinių atliekų surinkimą ir tvarkymą. (5)</text:span></text:p>
      <text:p text:style-name="P38">1.5.<text:s/>Dėl<text:s/><text:span text:style-name="T39">atleidimo nuo vietinės rinkliavos už komunalinių atliekų surinkimą ir tvarkymą. (6)</text:span></text:p>
      <text:p text:style-name="P40">1.6.<text:s/>Dėl<text:s/>Pakruojo rajono savivaldybei nuosavybės teise priklausančių žemės sklypų nuomos tvarkos aprašo patvirtinimo.<text:s/>(8)</text:p>
      <text:p text:style-name="P41"><text:span text:style-name="T42">1.7</text:span><text:span text:style-name="T43">.</text:span><text:span text:style-name="T44"><text:s/></text:span><text:span text:style-name="T45">Dėl</text:span><text:span text:style-name="T46"><text:s/></text:span><text:span text:style-name="T47">leidimo Linkuvos socialinių paslaugų centrui nuomoti Pakruojo rajono savivaldybės žemės sklypą</text:span><text:span text:style-name="T48">. (9</text:span><text:span text:style-name="T49">)</text:span><text:span text:style-name="T50"><text:s/></text:span></text:p>
      <text:p text:style-name="P51">1.8.<text:s/>Dėl<text:s/><text:span text:style-name="T52">Būsto nuomos ar išperkamosios būsto nuomos mokesčių dalies kompensacijų mokėjimo ir permokėtų kompensacijų grąžinimo tvarkos aprašo patvirtinimo</text:span>.<text:s/><text:span text:style-name="T53">(10</text:span><text:span text:style-name="T54">)</text:span></text:p>
      <text:p text:style-name="P55">1.9.<text:s/><text:s/><text:span text:style-name="T56">Dėl</text:span><text:span text:style-name="T57"><text:s/></text:span><text:span text:style-name="T58">Pakruojo rajono savivaldybės tarybos 2019 m. birželio 27 d. sprendimo Nr. T-187 ,,Dėl Pakruojo rajono šilumos tiekėjų investicijų planų priežiūros komisijos sudarymo“ pakeitimo. (12)</text:span></text:p>
      <text:p text:style-name="P59">1.10.<text:s/><text:span text:style-name="T60">Dėl<text:s/></text:span><text:span text:style-name="T61">Pakruojo rajono savivaldybės tarybos 2019 m. gegužės 30 d. sprendimo Nr. T-156 ,,Dėl Pakruojo rajono savivaldybės tarybos etikos komisijos sudarymo“ pakeitimo</text:span>. (15)</text:p>
      <text:p text:style-name="P62">1.11.<text:s/>Dėl<text:s/><text:span text:style-name="T63">Pakruojo rajono savivaldybės 2020–2022 metų strateginio veiklos plano patvirtinimo. (17)</text:span></text:p>
      <text:p text:style-name="P64">1.12.<text:span text:style-name="T65"><text:s/></text:span>Dėl<text:s/>Pakruojo rajono savivaldybės tarybos 2018 m. kovo <text:s/>29 d. sprendimo Nr. T-69 „Dėl <text:s/>ilgalaikės <text:s/>paskolos ėmimo “ pakeitimo. (19)</text:p>
      <text:p text:style-name="P66">1.13. Dėl<text:s/><text:span text:style-name="T67">valstybinės reikšmės rajoninio kelio Nr. 2922 Pakruojis–Poškiečiai</text:span>. (20)</text:p>
      <text:p text:style-name="P68">1.14.<text:s/>Dėl<text:s/><text:span text:style-name="T69">lėšų skyrimo projektams, planuojamiems įgyvendinti pagal Pakruojo rajono 2014–2020 metų vietos plėtros strategiją</text:span>. (21)</text:p>
      <text:soft-page-break/>
      <text:p text:style-name="P70">1.15. Dėl<text:s/><text:span text:style-name="T71">Pakruojo rajono savivaldybės tarybos 2019 m. kovo 1 d. sprendimo Nr. T-23 „Dėl Pakruojo rajono savivaldybės aplinkos apsaugos rėmimo specialiosios programos 2019 m. priemonių plano patvirtinimo“ <text:s/>pakeitimo</text:span>. (22)</text:p>
      <text:p text:style-name="P72">1.16.<text:s/>Dėl<text:s/>Pakruojo rajono savivaldybės tarybos 2019 m. kovo 1 d. sprendimo Nr. T-24 „Dėl Pakruojo <text:s/>rajono <text:s/>savivaldybės 2019 metų biudžeto patvirtinimo“ pakeitimo. (25)</text:p>
      <text:p text:style-name="P73">2. Ekonomikos ir finansų komitetui:</text:p>
      <text:p text:style-name="P74"><text:span text:style-name="T75">2.</text:span><text:span text:style-name="T76">1</text:span><text:span text:style-name="T77">.</text:span><text:span text:style-name="T78"><text:s/></text:span><text:span text:style-name="T79">Dėl<text:s/></text:span><text:span text:style-name="T80">Pakruojo rajono savivaldybės Neformaliojo vaikų švietimo lėšų skyrimo ir panaudojimo tvarkos aprašo patvirtinimo</text:span><text:span text:style-name="T81">.</text:span><text:span text:style-name="T82"><text:s/></text:span><text:span text:style-name="T83">(1</text:span><text:span text:style-name="T84">)</text:span></text:p>
      <text:p text:style-name="P85"><text:span text:style-name="T86">2.2.<text:s/></text:span><text:span text:style-name="T87">Dėl</text:span><text:span text:style-name="T88"><text:s/></text:span><text:span text:style-name="T89">sutikimo suteikti patalpas Lietuvos pensininkų sąjungos „Bočiai“ Pakruojo bendrijos buveinei registruoti</text:span><text:span text:style-name="T90">. (2</text:span><text:span text:style-name="T91">)</text:span></text:p>
      <text:p text:style-name="P92"><text:span text:style-name="T93">2.3</text:span><text:span text:style-name="T94">.<text:s/></text:span><text:span text:style-name="T95">Dėl</text:span><text:span text:style-name="T96"><text:s/></text:span><text:span text:style-name="T97">UAB „Pakruojo vandentiekis“ geriamojo vandens tiekimo ir nuotekų tvarkymo paslaugų perskaičiuotų bazinių kainų nustatymo. (3)</text:span></text:p>
      <text:p text:style-name="P98"><text:span text:style-name="T99">2.4</text:span><text:span text:style-name="T100">.<text:s/></text:span><text:span text:style-name="T101">Dėl<text:s/></text:span><text:span text:style-name="T102">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. (4)</text:span></text:p>
      <text:p text:style-name="P103"><text:span text:style-name="T104">2</text:span><text:span text:style-name="T105">.5</text:span><text:span text:style-name="T106">.<text:s/></text:span><text:span text:style-name="T107">Dėl<text:s/></text:span><text:span text:style-name="T108">atleidimo nuo vietinės rinkliavos už komunalinių atliekų surinkimą ir tvarkymą</text:span><text:span text:style-name="T109">. (5)</text:span></text:p>
      <text:p text:style-name="P110">2.6.<text:s/>Dėl<text:s/>atleidimo nuo vietinės rinkliavos už komunalinių atliekų surinkimą ir tvarkymą. (6)</text:p>
      <text:p text:style-name="P111"><text:span text:style-name="T112">2.7</text:span><text:span text:style-name="T113">.<text:s/></text:span><text:span text:style-name="T114">Dėl<text:s/></text:span><text:span text:style-name="T115">pritarimo Pakruojo rajono savivaldybės ir Lietuvos skautijos bendradarbiavimo sutarčiai</text:span><text:span text:style-name="T116">. (7</text:span><text:span text:style-name="T117">)</text:span></text:p>
      <text:p text:style-name="P118"><text:span text:style-name="T119">2.8</text:span><text:span text:style-name="T120">.</text:span><text:span text:style-name="T121"><text:s/></text:span><text:span text:style-name="T122">Dėl<text:s/></text:span><text:span text:style-name="T123">Pakruojo rajono savivaldybei nuosavybės teise priklausančių žemės sklypų nuomos tvarkos aprašo patvirtinimo. (8)</text:span></text:p>
      <text:p text:style-name="P124"><text:span text:style-name="T125">2.9</text:span><text:span text:style-name="T126">.</text:span><text:span text:style-name="T127"><text:s/></text:span><text:span text:style-name="T128">Dėl<text:s/></text:span><text:span text:style-name="T129">leidimo Linkuvos socialinių paslaugų centrui nuomoti Pakruojo rajono savivaldybės žemės sklypą</text:span><text:span text:style-name="T130">. (9)<text:s/></text:span></text:p>
      <text:p text:style-name="P131"><text:span text:style-name="T132">2.10</text:span><text:span text:style-name="T133">.</text:span><text:span text:style-name="T134"><text:s/></text:span><text:span text:style-name="T135">Dėl</text:span><text:span text:style-name="T136"><text:s/></text:span><text:span text:style-name="T137">Būsto nuomos ar išperkamosios būsto nuomos mokesčių dalies kompensacijų<text:s/></text:span><text:span text:style-name="T138">mokėjimo ir permokėtų kompensacijų grąžinimo tvarkos aprašo patvirtinimo</text:span><text:span text:style-name="T139">.<text:s/></text:span><text:span text:style-name="T140">(1</text:span><text:span text:style-name="T141">0</text:span><text:span text:style-name="T142">)</text:span></text:p>
      <text:p text:style-name="P143">2.11.<text:s/><text:span text:style-name="T144">Dėl<text:s/></text:span><text:span text:style-name="T145">Pakruojo rajono savivaldybės vaikų dienos centrų finansavimo 2020-2021 metų programos patvirtinimo</text:span><text:span text:style-name="T146">.<text:s/></text:span>(11)</text:p>
      <text:p text:style-name="P147">2.12.<text:s/><text:span text:style-name="T148">Dėl<text:s/></text:span>Pakruojo rajono savivaldybės tarybos 2019 m. birželio 27 d. sprendimo Nr. T-187 ,,Dėl Pakruojo rajono šilumos tiekėjų investicijų planų priežiūros komisijos sudarymo“ pakeitimo. (12)</text:p>
      <text:p text:style-name="P149">2.13.<text:s/>Dėl<text:s/><text:span text:style-name="T150">Vidos Kanišauskienės atleidimo iš Pakruojo rajono Žvirblonių vaikų darželio direktoriaus pareigų</text:span><text:span text:style-name="T151"><text:s/>ir pavedimo Gintarui Skorupskiui laikinai vykdyti direktoriaus pareigas</text:span>. (13)</text:p>
      <text:p text:style-name="P152">2.14.<text:s/>Dėl<text:s/><text:span text:style-name="T153">Pakruojo rajono Žvirblonių vaikų darželio <text:s/>didžiausio leistino pareigybių skaičiaus nustatymo. (14)</text:span></text:p>
      <text:p text:style-name="P154">2.15.<text:span text:style-name="T155"><text:s/></text:span>Dėl<text:s/>Pakruojo rajono savivaldybės tarybos 2019 m. gegužės 30 d. sprendimo Nr. T-156 ,,Dėl Pakruojo rajono savivaldybės tarybos etikos komisijos sudarymo“ pakeitimo. (15)</text:p>
      <text:p text:style-name="P156"><text:span text:style-name="T157">2.16</text:span><text:span text:style-name="T158">.<text:s/></text:span>Dėl<text:s/><text:span text:style-name="T159">Pakruojo rajono savivaldybės kultūros įstaigose organizuojamų diskotekų<text:s/></text:span><text:span text:style-name="T160">trukmės nustatymo</text:span><text:span text:style-name="T161">.<text:s/></text:span><text:span text:style-name="T162">(16</text:span><text:span text:style-name="T163">)</text:span></text:p>
      <text:p text:style-name="P164">2.17.<text:s/>Dėl<text:s/><text:span text:style-name="T165">Pakruojo rajono savivaldybės 2020–2022 metų strateginio veiklos plano patvirtinimo. (17)</text:span></text:p>
      <text:p text:style-name="P166">2.18. Dėl<text:s/><text:span text:style-name="T167">Pakruojo rajono savivaldybės tarybos įsteigtose socialinėse įstaigose teikiamų socialinės globos ir socialinės priežiūros paslaugų kainų 2020 metais patvirtinimo</text:span>. (18)</text:p>
      <text:p text:style-name="P168">2.19. Dėl<text:s/>Pakruojo rajono savivaldybės tarybos 2018 m. kovo <text:s/>29 d. sprendimo Nr. T-69 „Dėl <text:s/>ilgalaikės <text:s/>paskolos ėmimo “ pakeitimo. (19)</text:p>
      <text:p text:style-name="P169">2.20. Dėl<text:s/><text:span text:style-name="T170">valstybinės reikšmės rajoninio kelio Nr. 2922 Pakruojis–Poškiečiai</text:span>. (20)</text:p>
      <text:p text:style-name="P171">2.21. Dėl<text:s/>lėšų skyrimo projektams, planuojamiems įgyvendinti pagal Pakruojo rajono 2014–2020 metų vietos plėtros strategiją. (21)</text:p>
      <text:soft-page-break/>
      <text:p text:style-name="P172">2.22. Dėl<text:s/><text:span text:style-name="T173">Pakruojo rajono savivaldybės tarybos 2019 m. kovo 1 d. sprendimo Nr. T-23 „Dėl Pakruojo rajono savivaldybės aplinkos apsaugos rėmimo specialiosios programos 2019 m. priemonių plano patvirtinimo“ <text:s/>pakeitimo</text:span>. (22)</text:p>
      <text:p text:style-name="P174">2.23.<text:s/>Dėl<text:s/><text:span text:style-name="T175">Linkuvos socialinių paslaugų centre teikiamų bendrųjų socialinių atlygintinų paslaugų<text:s/></text:span><text:span text:style-name="T176">kainų patvirtinimo</text:span>. (23)</text:p>
      <text:p text:style-name="P177">2.24.<text:s/>Dėl<text:s/>Linkuvos socialinių paslaugų centro padalinių (savarankiško gyvenimo namų „Spindulys“, Mamos ir vaiko namų) gyventojams teikiamų atlygintinų paslaugų kainų apskaičiavimo tvarkos aprašo patvirtinimo. (24)</text:p>
      <text:p text:style-name="P178">2.25. Dėl<text:s/>Pakruojo rajono savivaldybės tarybos 2019 m. kovo 1 d. sprendimo Nr. T-24 „Dėl Pakruojo <text:s/>rajono <text:s/>savivaldybės 2019 metų biudžeto patvirtinimo“ pakeitimo. (25)</text:p>
      <text:p text:style-name="P179">3. Sveikatos, šeimos<text:s/>ir socialinių reikalų komitetui:</text:p>
      <text:p text:style-name="P180">3.1.<text:s/>Dėl<text:s/><text:span text:style-name="T181">sutikimo suteikti patalpas Lietuvos pensininkų sąjungos „Bočiai“ Pakruojo bendrijos buveinei registruoti. (2)</text:span></text:p>
      <text:p text:style-name="P182"><text:span text:style-name="T183">3.2</text:span><text:span text:style-name="T184">.</text:span><text:s/><text:span text:style-name="T185">Dėl</text:span><text:span text:style-name="T186"><text:s/></text:span><text:span text:style-name="T187">UAB „Pakruojo vandentiekis“ geriamojo vandens tiekimo ir nuotekų tvarkymo paslaugų perskaičiuotų bazinių kainų nustatymo. (3)</text:span></text:p>
      <text:p text:style-name="P188"><text:span text:style-name="T189">3.3</text:span><text:span text:style-name="T190">.<text:s/></text:span><text:span text:style-name="T191">Dėl<text:s/></text:span><text:span text:style-name="T192">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. (4)</text:span></text:p>
      <text:p text:style-name="P193"><text:span text:style-name="T194">3.4</text:span><text:span text:style-name="T195">.<text:s/></text:span>Dėl<text:s/><text:span text:style-name="T196">pritarimo Pakruojo rajono savivaldybės ir Lietuvos skautijos bendradarbiavimo sutarčiai</text:span>. (7)</text:p>
      <text:p text:style-name="P197">3.5.<text:s/>Dėl<text:s/><text:span text:style-name="T198">leidimo Linkuvos socialinių paslaugų centrui nuomoti Pakruojo rajono savivaldybės žemės sklypą</text:span>. (9)<text:s/></text:p>
      <text:p text:style-name="P199">3.6.<text:span text:style-name="T200"><text:s/></text:span>Dėl<text:s/><text:span text:style-name="T201">Būsto nuomos ar išperkamosios būsto nuomos mokesčių dalies kompensacijų mokėjimo ir permokėtų kompensacijų grąžinimo tvarkos aprašo patvirtinimo</text:span>. (10)</text:p>
      <text:p text:style-name="P202">3.7.<text:s/>Dėl<text:s/>Pakruojo rajono savivaldybės vaikų dienos centrų finansavimo 2020-2021 metų programos patvirtinimo. (11)</text:p>
      <text:p text:style-name="P203">3.8. Dėl<text:s/>Pakruojo rajono savivaldybės tarybos 2019 m. gegužės 30 d. sprendimo Nr. T-156 ,,Dėl Pakruojo rajono savivaldybės tarybos etikos komisijos sudarymo“ pakeitimo. (15)</text:p>
      <text:p text:style-name="P204">3.9.<text:s/>Dėl<text:s/>Pakruojo rajono savivaldybės 2020–2022 metų strateginio veiklos plano patvirtinimo. (17)</text:p>
      <text:p text:style-name="P205">3.10.<text:s/>Dėl<text:span text:style-name="T206"><text:s/></text:span><text:span text:style-name="T207">Pakruojo rajono savivaldybės tarybos įsteigtose socialinėse įstaigose teikiamų socialinės globos ir socialinės priežiūros paslaugų kainų 2020 metais patvirtinimo</text:span>. (18)</text:p>
      <text:p text:style-name="P208">3.11.<text:s/>Dėl<text:s/>Pakruojo rajono savivaldybės tarybos 2018 m. kovo <text:s/>29 d. sprendimo Nr. T-69 „Dėl <text:s/>ilgalaikės <text:s/>paskolos ėmimo “ pakeitimo. (19)</text:p>
      <text:p text:style-name="P209">3.12.<text:s/>Dėl<text:s/>lėšų skyrimo projektams, planuojamiems įgyvendinti pagal Pakruojo rajono 2014–2020 metų vietos plėtros strategiją. (21)</text:p>
      <text:p text:style-name="P210">3.13.<text:s/>Dėl Linkuvos socialinių paslaugų centre teikiamų bendrųjų socialinių atlygintinų paslaugų kainų patvirtinimo. (23)</text:p>
      <text:p text:style-name="P211">3.14.<text:s/>Dėl<text:s/><text:span text:style-name="T212">Linkuvos socialinių paslaugų centro padalini</text:span><text:span text:style-name="T213">ų (savarankiško gyvenimo namų „Spindulys“, M</text:span><text:span text:style-name="T214">amos ir vaiko namų) gyventojams teikiamų atlygintinų paslaugų kainų apskaičiavimo tvarkos aprašo patvirtinimo</text:span><text:span text:style-name="T215">. (24</text:span><text:span text:style-name="T216">)</text:span></text:p>
      <text:p text:style-name="P217"><text:span text:style-name="T218">3.15</text:span><text:span text:style-name="T219">.</text:span><text:span text:style-name="T220"><text:s/>Dėl<text:s/></text:span><text:span text:style-name="T221">Pakruojo</text:span><text:span text:style-name="T222"><text:s/>rajono savivaldybės tarybos 2019 m. kovo 1 d. sprendimo Nr. T-24 „Dėl Pakruojo <text:s/>rajono <text:s/>savivaldybės 2019 metų biudžeto patvirtinimo“ pakeitimo</text:span><text:span text:style-name="T223">. (25)</text:span></text:p>
      <text:p text:style-name="P224">4. Švietimo, kultūros ir sporto komitetui:</text:p>
      <text:p text:style-name="P225"><text:span text:style-name="T226">4.1</text:span><text:span text:style-name="T227">.</text:span><text:span text:style-name="T228"><text:s/>Dėl<text:s/></text:span><text:span text:style-name="T229">Pakruojo rajono savivaldybės Neformaliojo vaikų švietimo lėšų skyrimo ir panaudojimo tvarkos aprašo patvirtinimo. (1)</text:span></text:p>
      <text:p text:style-name="P230"><text:span text:style-name="T231">4.2.</text:span><text:s/><text:span text:style-name="T232">Dėl</text:span><text:span text:style-name="T233"><text:s/></text:span><text:span text:style-name="T234">UAB „Pakruojo vandentiekis“ geriamojo vandens tiekimo ir nuotekų tvarkymo paslaugų perskaičiuotų bazinių kainų nustatymo. (3)</text:span></text:p>
      <text:p text:style-name="P235"><text:span text:style-name="T236">4.3.<text:s/></text:span><text:span text:style-name="T237">Dėl<text:s/></text:span><text:span text:style-name="T238">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. (4)</text:span></text:p>
      <text:p text:style-name="P239"><text:span text:style-name="T240">4.4</text:span><text:span text:style-name="T241">.</text:span><text:s/><text:span text:style-name="T242">Dėl<text:s/></text:span><text:span text:style-name="T243">pritarimo Pakruojo rajono savivaldybės ir Lietuvos skautijos bendradarbiavimo sutarčiai</text:span><text:span text:style-name="T244">. (7)</text:span></text:p>
      <text:p text:style-name="P245"><text:span text:style-name="T246">4.</text:span><text:span text:style-name="T247">5</text:span><text:span text:style-name="T248">.<text:s/></text:span><text:span text:style-name="T249">Dėl<text:s/></text:span><text:span text:style-name="T250">Pakruojo rajono savivaldybės vaikų dienos centrų finansavimo 2020-2021 metų programos patvirtinimo. (11)</text:span></text:p>
      <text:p text:style-name="P251"><text:span text:style-name="T252">4.6</text:span><text:span text:style-name="T253">.<text:s/></text:span><text:span text:style-name="T254">Dėl</text:span><text:span text:style-name="T255"><text:s/></text:span><text:span text:style-name="T256">Vidos Kanišauskienės atleidimo iš Pakruojo rajono Žvirblonių vaikų darželio direktoriaus pareigų ir pavedimo Gintarui Skorupskiui laikinai vykdyti direktoriaus pareigas. (13)</text:span></text:p>
      <text:p text:style-name="P257"><text:span text:style-name="T258">4.7</text:span><text:span text:style-name="T259">.</text:span><text:span text:style-name="T260"><text:s/></text:span><text:span text:style-name="T261">Dėl<text:s/></text:span><text:span text:style-name="T262">Pakruojo rajono Žvirblonių vaikų darželio <text:s/>didžiausio leistino pareigybių skaičiaus nustatymo</text:span><text:span text:style-name="T263">. (14</text:span><text:span text:style-name="T264">)</text:span></text:p>
      <text:p text:style-name="P265">4.8.<text:s/>Dėl<text:s/>Pakruojo rajono savivaldybės tarybos 2019 m. gegužės 30 d. sprendimo Nr. T-156 ,,Dėl Pakruojo rajono savivaldybės tarybos etikos komisijos sudarymo“ pakeitimo. (15)</text:p>
      <text:p text:style-name="P266">4.9.<text:s/>Dėl<text:s/><text:span text:style-name="T267">Pakruojo rajono savivaldybės kultūros įstaigose organizuojamų diskotekų trukmės nustatymo. (16)</text:span></text:p>
      <text:p text:style-name="P268">4.10. Dėl<text:s/>Pakruojo rajono savivaldybės 2020–2022 metų strateginio veiklos plano patvirtinimo. (17)</text:p>
      <text:p text:style-name="P269">4.11.<text:s/>Dėl<text:s/>Pakruojo rajono savivaldybės tarybos 2018 m. kovo <text:s/>29 d. sprendimo Nr. T-69<text:s/>„Dėl <text:s/>ilgalaikės <text:s/>paskolos ėmimo “ pakeitimo. (19)</text:p>
      <text:p text:style-name="P270">4.12.<text:s/>Dėl<text:s/>lėšų skyrimo projektams, planuojamiems įgyvendinti pagal Pakruojo rajono 2014–2020 metų vietos plėtros strategiją. (21)</text:p>
      <text:p text:style-name="P271">4.13.<text:s/>Pakruojo rajono savivaldybės tarybos 2019 m. kovo 1 d. sprendimo Nr. T-24 „Dėl Pakruojo <text:s/>rajono <text:s/>savivaldybės 2019 metų biudžeto patvirtinimo“ pakeitimo. (25)</text:p>
      <text:p text:style-name="P272">Šis potvarkis gali būti skundžiamas Lietuvos Respublikos administracinių bylų teisenos įstatymo nustatyta tvarka.</text:p>
      <text:p text:style-name="P273"/>
      <text:p text:style-name="P274">Savivaldybės meras<text:s/><text:s text:c="98"/><text:s text:c="5"/>Saulius<text:s/>Marg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18T23:26:00Z</meta:creation-date>
    <dc:date>2019-12-18T23:26:00Z</dc:date>
    <meta:print-date>2019-08-14T15:4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344" meta:character-count="10898" meta:row-count="284" meta:non-whitespace-character-count="9683"/>
  </office:meta>
</office:document-meta>
</file>