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border="0in solid #FFFFFF" fo:padding="0.4305in" style:shadow="#000000 0in 0in" fo:text-align="justify" fo:line-height="150%" fo:text-indent="0.5in"/>
    </style:style>
    <style:style style:name="T31" style:parent-style-name="DefaultParagraphFont" style:family="text">
      <style:text-properties style:font-name-asian="Arial Unicode MS" fo:color="#000000" style:font-size-complex="12pt" style:language-asian="lt" style:country-asian="LT"/>
    </style:style>
    <style:style style:name="P32" style:parent-style-name="Normal" style:family="paragraph">
      <style:paragraph-properties fo:border="0in solid #FFFFFF" fo:padding="0.4305in" style:shadow="#000000 0in 0in" fo:text-align="justify" fo:line-height="150%" fo:text-indent="0.5in"/>
    </style:style>
    <style:style style:name="T33"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P35" style:parent-style-name="Normal" style:family="paragraph">
      <style:paragraph-properties fo:border="0in solid #FFFFFF" fo:padding="0.4305in" style:shadow="#000000 0in 0in" fo:text-align="justify" fo:line-height="150%" fo:text-indent="0.5in"/>
    </style:style>
    <style:style style:name="T36" style:parent-style-name="DefaultParagraphFont" style:family="text">
      <style:text-properties style:font-name-asian="Arial Unicode MS" fo:font-style="italic" style:font-style-asian="italic"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P38" style:parent-style-name="Normal" style:family="paragraph">
      <style:paragraph-properties fo:border="0in solid #FFFFFF" fo:padding="0.4305in" style:shadow="#000000 0in 0in" fo:text-align="justify" fo:line-height="150%" fo:text-indent="0.5in"/>
    </style:style>
    <style:style style:name="T39" style:parent-style-name="DefaultParagraphFont" style:family="text">
      <style:text-properties style:font-name-asian="Arial Unicode MS" fo:font-style="italic" style:font-style-asian="italic" fo:color="#000000"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P41" style:parent-style-name="Normal" style:family="paragraph">
      <style:paragraph-properties fo:border="0in solid #FFFFFF" fo:padding="0.4305in" style:shadow="#000000 0in 0in" fo:text-align="justify" fo:line-height="150%" fo:text-indent="0.5in"/>
    </style:style>
    <style:style style:name="T42" style:parent-style-name="DefaultParagraphFont" style:family="text">
      <style:text-properties style:font-name-asian="Arial Unicode MS" fo:font-weight="bold" style:font-weight-asian="bold" fo:color="#000000" style:font-size-complex="12pt" style:language-asian="lt" style:country-asian="LT"/>
    </style:style>
    <style:style style:name="T43" style:parent-style-name="DefaultParagraphFont" style:family="text">
      <style:text-properties style:font-name-asian="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color="#000000" style:font-size-complex="12pt" style:language-asian="lt" style:country-asian="LT"/>
    </style:style>
    <style:style style:name="P48"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fo:color="#000000" style:font-size-complex="12pt" style:language-asian="lt" style:country-asian="LT"/>
    </style:style>
    <style:style style:name="P52"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P61" style:parent-style-name="Normal" style:family="paragraph">
      <style:paragraph-properties fo:border="0in solid #FFFFFF" fo:padding="0.4305in" style:shadow="#000000 0in 0in" fo:text-align="justify" fo:line-height="150%" fo:text-indent="0.5in"/>
    </style:style>
    <style:style style:name="T62" style:parent-style-name="DefaultParagraphFont" style:family="text">
      <style:text-properties style:font-name-asian="Arial Unicode MS" fo:font-weight="bold" style:font-weight-asian="bold" fo:color="#000000" style:font-size-complex="12pt" style:language-asian="lt" style:country-asian="LT"/>
    </style:style>
    <style:style style:name="T63" style:parent-style-name="DefaultParagraphFont" style:family="text">
      <style:text-properties style:font-name-asian="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50%" fo:text-indent="0.5in"/>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fo:border="0in solid #FFFFFF" fo:padding="0.4305in" style:shadow="#000000 0in 0in" fo:text-align="justify" fo:line-height="150%" fo:text-indent="0.5in"/>
    </style:style>
    <style:style style:name="T68" style:parent-style-name="DefaultParagraphFont" style:family="text">
      <style:text-properties style:font-name-asian="Arial Unicode MS" fo:font-weight="bold" style:font-weight-asian="bold"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5in"/>
    </style:style>
    <style:style style:name="T71" style:parent-style-name="DefaultParagraphFont" style:family="text">
      <style:text-properties style:font-name-asian="Arial Unicode MS" fo:font-weight="bold" style:font-weight-asian="bold"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50%" fo:text-indent="0.5in"/>
    </style:style>
    <style:style style:name="T74" style:parent-style-name="DefaultParagraphFont" style:family="text">
      <style:text-properties style:font-name-asian="Arial Unicode MS" fo:font-weight="bold" style:font-weight-asian="bold"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BALTARUSIJOS ĮVYKDYTO VALSTYBINIO TERORIZMO AKTO PRIEŠ CIVILINĮ ORLAIVĮ</text:p>
      <text:p text:style-name="P18"/>
      <text:p text:style-name="P19"><text:span text:style-name="T20">2021</text:span><text:span text:style-name="T21"><text:s/>m.<text:s/></text:span><text:span text:style-name="T22">gegužės</text:span><text:span text:style-name="T23"><text:s/></text:span><text:span text:style-name="T24">25</text:span><text:span text:style-name="T25"><text:s/>d. Nr.<text:s/></text:span><text:span text:style-name="T26">XIV-345</text:span></text:p>
      <text:p text:style-name="P27">Vilnius</text:p>
      <text:p text:style-name="P28"/>
      <text:p text:style-name="P29"/>
      <text:p text:style-name="P30"><text:span text:style-name="T31">Lietuvos Respublikos Seimas,<text:s/></text:span></text:p>
      <text:p text:style-name="P32"><text:span text:style-name="T33">vertindamas<text:s/></text:span><text:span text:style-name="T34">2021 m. gegužės 23 d. įvykdytą priverstinį maršrutu Atėnai–Vilnius skridusio bendrovės „Ryanair“ civilinio orlaivio (reiso Nr. FR4978) nutupdymą Minsko oro uoste kaip Baltarusijos įvykdytą valstybinio terorizmo aktą;</text:span></text:p>
      <text:p text:style-name="P35"><text:span text:style-name="T36">pažymėdamas</text:span><text:span text:style-name="T37">, kad šia Baltarusijos specialiųjų tarnybų suplanuota operacija, skirta Baltarusijos žurnalistui ir opozicijos aktyvistui Ramanui Pratasevičiui suimti oro uoste, buvo sukeltas pavojus keleto Europos Sąjungos valstybių narių ir kitų šalių piliečių saugumui ir gyvybei bei civilinei aviacijai, taip pat pažeistos pagrindinės keleivių teisės į laisvę;</text:span></text:p>
      <text:p text:style-name="P38"><text:span text:style-name="T39">laikydamasis nuomonės</text:span><text:span text:style-name="T40">, kad šis beprecedentis Baltarusijos veiksmas rodo režimo keliamą grėsmę visiems keliaujantiems Europoje ir už jos ribų bei patvirtina, kad Baltarusijos režimas yra pasirengęs bet kokiomis priemonėmis susidoroti su opozicijos atstovais,</text:span></text:p>
      <text:p text:style-name="P41"><text:span text:style-name="T42">ragina</text:span><text:span text:style-name="T43"><text:s/>Europos Sąjungos valstybes nares ir Europos Sąjungos institucijas:</text:span></text:p>
      <text:p text:style-name="P44"><text:span text:style-name="T45">1</text:span><text:span text:style-name="T46">)<text:s/></text:span><text:span text:style-name="T47">nedelsiant reaguoti į Baltarusijos režimo keliamą grėsmę tarptautinei civilinei aviacijai ir įvesti draudimą Europos Sąjungos valstybių narių oro linijų orlaiviams skristi Baltarusijos oro erdve;</text:span></text:p>
      <text:p text:style-name="P48"><text:span text:style-name="T49">2</text:span><text:span text:style-name="T50">)<text:s/></text:span><text:span text:style-name="T51">uždrausti Baltarusijos oro bendrovėms skristi į Europos Sąjungos (ES) teritoriją ir įtraukti Baltarusijos valstybinę oro bendrovę „Belavia“ į ketvirtąjį ES tikslinių sankcijų paketą, uždraudžiant jai naudotis ES valstybių narių oro erdve;</text:span></text:p>
      <text:p text:style-name="P52"><text:span text:style-name="T53">3</text:span><text:span text:style-name="T54">)<text:s/></text:span><text:span text:style-name="T55">kuo skubiau priimti visą ketvirtąjį ES tikslinių sankcijų paketą, papildomai į jį įtraukiant visus asmenis ir organizacijas, atsakingus už šį aktą; pradėti rengti penktąjį ES tikslinių sankcijų paketą, skirtą į ES eksportuojančioms su režimu susijusioms įmonėms, taip pat asmenims, kurie prisidėjo prie bendrovės „Ryanair“ orlaivio pagrobimo;</text:span></text:p>
      <text:p text:style-name="P56"><text:span text:style-name="T57">4</text:span><text:span text:style-name="T58">)<text:s/></text:span><text:span text:style-name="T59">nutraukti Europos Sąjungos sektorinio bendradarbiavimo, techninės ir finansinės pagalbos priemones ir kitas bendradarbiavimo su Baltarusija programas, kurias įgyvendina<text:s/></text:span><text:soft-page-break/><text:span text:style-name="T60">Baltarusijos nacionalinio ir vietos lygmens valstybės institucijos, Europos Komisijai netaikant finansinių korekcijų ES valstybėms narėms ir jose veikiantiems juridiniams subjektams;</text:span></text:p>
      <text:p text:style-name="P61"><text:span text:style-name="T62">kviečia</text:span><text:span text:style-name="T63"><text:s/>tarptautinius partnerius imtis bendrų veiksmų Jungtinėse Tautose, NATO, Didžiojo septyneto (G 7) ir kitose tarptautinėse organizacijose, taip pat kitais formatais dėl Baltarusijos režimo keliamų grėsmių įvertinimo ir Ramano Pratasevičiaus, Sofijos Sapegos ir kitų dėl politinių motyvų Baltarusijos režimo sulaikytų ir nuteistų žmonių išlaisvinimo;</text:span></text:p>
      <text:p text:style-name="P64"><text:span text:style-name="T65">ragina</text:span><text:span text:style-name="T66"><text:s/>Tarptautinę civilinės aviacijos organizaciją (ICAO) nedelsiant atlikti tarptautinį 2021 m. gegužės 23 d. įvykusio incidento tyrimą ir šio tyrimo laikotarpiu stabdyti Baltarusijos narystę ICAO;<text:s/></text:span></text:p>
      <text:p text:style-name="P67"><text:span text:style-name="T68">kviečia</text:span><text:span text:style-name="T69"><text:s/>NATO valstybes nares ir kitus tarptautinius partnerius taikyti sankcijas Aliaksandro Lukašenkos režimui ir atimti iš režimo galimybes naudotis Interpolu ir kitomis tarptautinėmis organizacijomis toliau puolant Europos demokratiją;</text:span></text:p>
      <text:p text:style-name="P70"><text:span text:style-name="T71">ragina</text:span><text:span text:style-name="T72"><text:s/>Europos aviacijos saugos agentūrą priimti sprendimą dėl Baltarusijos skrydžių valdymo tarnybų nepatikimumo;</text:span></text:p>
      <text:p text:style-name="P73"><text:span text:style-name="T74">ragina</text:span><text:span text:style-name="T75"><text:s/>tarptautines finansų institucijas, ES valstybių narių finansų ir eksporto kreditus bei garantijas teikiančias institucijas ir agentūras nutraukti finansavimo, garantijų ir pagalbos mechanizmus Baltarusijoje įgyvendinamiems valstybiniams projektams, iš kurių tiesiogiai ar netiesiogiai gauna naudą Aliaksandro Lukašenkos režimas.</text:span></text:p>
      <text:p text:style-name="P76"/>
      <text:p text:style-name="P77"/>
      <text:p text:style-name="P78"/>
      <text:p text:style-name="P79"><text:span text:style-name="T80">Seimo Pirmininkė</text:span><text:span text:style-name="T81"><text:tab/></text:span><text:span text:style-name="T82">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19:45:00Z</meta:creation-date>
    <dc:date>2021-05-25T19:45:00Z</dc:date>
    <meta:print-date>2021-05-25T08:20:00Z</meta:print-date>
    <meta:template xlink:href="Normal.dotm" xlink:type="simple"/>
    <meta:editing-cycles>2</meta:editing-cycles>
    <meta:editing-duration>PT0S</meta:editing-duration>
    <meta:document-statistic meta:page-count="2" meta:paragraph-count="123" meta:word-count="475" meta:character-count="3456" meta:row-count="194" meta:non-whitespace-character-count="3104"/>
  </office:meta>
</office:document-meta>
</file>