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184in"/>
    </style:style>
    <style:style style:name="T10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<text:s/>SAVIVALDYBĖS TARYBA</text:p>
      <text:p text:style-name="P13"/>
      <text:p text:style-name="P14"/>
      <text:p text:style-name="P15">SPRENDIMAS</text:p>
      <text:p text:style-name="P16">DĖL BIRŽŲ RAJONO SAVIVALDYBĖS TARYBOS 2021 M. VASARIO 26 D. SPRENDIMO NR. T-15 „DĖL BIRŽŲ RAJONO SAVIVALDYBĖS 2021 METŲ BIUDŽETO PATVIRTINIMO“ PAKEITIMO</text:p>
      <text:p text:style-name="P17"/>
      <text:p text:style-name="P18"><text:span text:style-name="T19">2021 m. lapkričio 26 d. Nr.<text:s/></text:span>T-285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 dalies <text:s text:c="9"/>15 punktu, 18 straipsnio 1 dalimi, Lietuvos Respublikos 2021 metų valstybės biudžeto ir savivaldybių biudžetų finansinių rodiklių patvirtinimo įstatymo 3 straipsnio 3 dalimi, Biržų rajono savivaldybės taryba n u s p r e n d ž i a:</text:span></text:p>
      <text:p text:style-name="P25"><text:span text:style-name="T26">Pakeisti Biržų rajono savivaldybės tarybos 2021 m. vasario 26 d. sprendimą Nr. T-15 „Dėl Biržų rajono savivaldybės 2021 metų biudžeto patvirtinimo“ (su visais pakeitimais ir papildymais):</text:span></text:p>
      <text:p text:style-name="P27"><text:span text:style-name="T28">1</text:span><text:span text:style-name="T29">. Pakeisti sprendimo 1.1 papunktį <text:s/>ir jį išdėstyti taip:</text:span></text:p>
      <text:p text:style-name="P30"><text:span text:style-name="T31">„</text:span><text:span text:style-name="T32">1.1</text:span><text:span text:style-name="T33">. Patvirtinti Savivaldybės 2021 metų biudžetą – 36 386 282 Eur pajamų, <text:s/>38 824 241 Eur išlaidų, iš jų 925 716 – paskoloms grąžinti (1, 2 priedai);“.</text:span></text:p>
      <text:p text:style-name="P34"><text:span text:style-name="T35">2</text:span><text:span text:style-name="T36">. Pakeisti sprendimo 1.2. papunktį ir jį išdėstyti taip:</text:span></text:p>
      <text:p text:style-name="P37"><text:span text:style-name="T38">1.2</text:span><text:span text:style-name="T39">. iš Savivaldybės biudžeto išlaikomų įstaigų 2021 metų pajamų įmokas į Savivaldybės biudžetą – 751 017 Eur (3 priedas);</text:span></text:p>
      <text:p text:style-name="P40"><text:span text:style-name="T41">3</text:span><text:span text:style-name="T42">. Pakeisti sprendimo 1.3. papunktį ir jį išdėstyti taip:</text:span></text:p>
      <text:p text:style-name="P43"><text:span text:style-name="T44">„</text:span><text:span text:style-name="T45">1.3</text:span><text:span text:style-name="T46">. Savivaldybės biudžetui 2021 m. skirtų valstybės biudžeto specialių tikslinių dotacijų lėšų valstybinėms (valstybės perduotoms savivaldybėms) funkcijoms atlikti – 3 260 202 Eur – paskirstymą Savivaldybės biudžeto asignavimų valdytojams ir funkcijoms (4 priedas);“.</text:span></text:p>
      <text:p text:style-name="P47"><text:span text:style-name="T48">4</text:span><text:span text:style-name="T49">. Pakeisti sprendimo 1 priedą „Biržų rajono savivaldybės 2021 metų biudžeto pajamos“ ir jį išdėstyti nauja redakcija (pridedama).</text:span></text:p>
      <text:p text:style-name="P50"><text:span text:style-name="T51">5</text:span><text:span text:style-name="T52">. Pakeisti sprendimo 2 priedą „Biržų rajono savivaldybės 2021 metų biudžeto asignavimai pagal asignavimų valdytojus ir programas“ ir jį išdėstyti nauja redakcija (pridedama).</text:span></text:p>
      <text:p text:style-name="P53"><text:span text:style-name="T54">6</text:span><text:span text:style-name="T55">. Pakeisti sprendimo 3 priedą „Iš Savivaldybės biudžeto išlaikomų įstaigų 2021 metų pajamų įmokos į savivaldybės biudžetą“ ir jį išdėstyti nauja redakcija (pridedama).</text:span></text:p>
      <text:p text:style-name="P56"><text:span text:style-name="T57">7</text:span><text:span text:style-name="T58">. Pakeisti <text:s/>sprendimo 4 priedą „Biržų rajono savivaldybės 2021 metų biudžeto asignavimų valstybinėms (valstybės perduotoms savivaldybėms) funkcijoms paskirstymas pagal asignavimų valdytojus ir programas“ ir jį išdėstyti nauja redakcija (pridedama).</text:span></text:p>
      <text:p text:style-name="P59"><text:span text:style-name="T60">8</text:span><text:span text:style-name="T61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62"><text:span text:style-name="T63">9</text:span><text:span text:style-name="T64">. <text:s/>Pakeisti sprendimo 6 priedą „B</text:span><text:span text:style-name="T65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1-11-26T21:13:00Z</meta:creation-date>
    <dc:date>2021-11-26T21:13:00Z</dc:date>
    <meta:print-date>2021-11-16T11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0" meta:character-count="2796" meta:row-count="93" meta:non-whitespace-character-count="2439"/>
  </office:meta>
</office:document-meta>
</file>