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4.9222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4.922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4.922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8 M. VASARIO 22 D. ĮSAKYMO NR. 3D-112 „DĖL ŽEMĖS ŪKIO MINISTRO 2010 M. KOVO 30 D. ĮSAKYMO NR. 3D-290 „DĖL<text:s/></text:span><text:span text:style-name="T10">PAGALBOS VEISLININKYSTEI taisyklių<text:s/></text:span><text:span text:style-name="T11">PATVIRTINIMO“ PAKEITIMO“ PAKEITIMO</text:span></text:p>
      <text:p text:style-name="P12"/>
      <text:p text:style-name="P13">2018 m. birželio 15 d. Nr. 3D-388</text:p>
      <text:p text:style-name="P14">Vilnius</text:p>
      <text:p text:style-name="P15"/>
      <text:p text:style-name="P16"/>
      <text:p text:style-name="P17"><text:span text:style-name="T18">P a k e i č i u <text:s/>Lietuvos Respublikos žemės ūkio ministro 2018 m. vasario 22 d. įsakymą <text:s text:c="3"/>Nr. 3D-112 „Dėl žemės ūkio ministro 2010 m. kovo 30 d. įsakymo Nr. 3D-290 „Dėl Pagalbos veislininkystei taisyklių patvirtinimo“ pakeitimo“</text:span><text:span text:style-name="T19">:</text:span></text:p>
      <text:p text:style-name="P20"><text:span text:style-name="T21">1</text:span><text:span text:style-name="T22">.<text:s/></text:span><text:span text:style-name="T23">Pripažįstu netekusiu galios 2 punktą.</text:span></text:p>
      <text:p text:style-name="P24"><text:span text:style-name="T25">2</text:span><text:span text:style-name="T26">.</text:span><text:span text:style-name="T27"><text:s/>Pakeičiu nurodytu įsakymu nauja redakcija išdėstytas 2018 m. Pagalbos veislininkystei taisykles ir<text:s/></text:span><text:span text:style-name="T28">pripažįstu netekusiu galios 9.2 papunktį.</text:span></text:p>
      <text:p text:style-name="P29"/>
      <text:p text:style-name="P30"/>
      <text:p text:style-name="P31"/>
      <text:p text:style-name="P32">Žemės ūkio ministras<text:tab/><text:tab/><text:tab/><text:tab/><text:tab/><text:tab/><text:tab/><text:tab/><text:s text:c="3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8T05:31:00Z</meta:creation-date>
    <dc:date>2018-06-18T05:31:00Z</dc:date>
    <meta:template xlink:href="Normal.dotm" xlink:type="simple"/>
    <meta:editing-cycles>1</meta:editing-cycles>
    <meta:editing-duration>PT0S</meta:editing-duration>
    <meta:document-statistic meta:page-count="1" meta:paragraph-count="7" meta:word-count="96" meta:character-count="776" meta:row-count="22" meta:non-whitespace-character-count="687"/>
  </office:meta>
</office:document-meta>
</file>