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line-height="150%"/>
    </style:style>
    <style:style style:name="P56" style:parent-style-name="Normal" style:family="paragraph">
      <style:paragraph-properties fo:line-height="150%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9" style:parent-style-name="DefaultParagraphFont" style:family="text">
      <style:text-properties fo:language="en" fo:country="US"/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ANDRIAUS MAZURONIO IR AUDRIAUS PETROŠIAUS DALYVAVIMO BENILIUKSO PARLAMENTO PLENARINĖJE SESIJOJE</text:p>
      <text:p text:style-name="P21"/>
      <text:p text:style-name="P22"><text:span text:style-name="T23">2022</text:span><text:span text:style-name="T24"><text:s/>m.<text:s/></text:span><text:span text:style-name="T25">birželio</text:span><text:span text:style-name="T26"><text:s/></text:span><text:span text:style-name="T27">8</text:span><text:span text:style-name="T28"><text:s/>d. Nr. SV-S-</text:span><text:span text:style-name="T29">557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text:s/></text:span><text:span text:style-name="T41">Komandiruoti Lietuvos Respublikos<text:s/></text:span><text:span text:style-name="T42">Seimo Pirmininko pavaduotoją<text:s/></text:span><text:span text:style-name="T43">Andrių Mazuronį ir Seimo narį Audrių Petrošių 2022 m. birželio 16–18 d. dalyvauti</text:span><text:s/>Beniliukso parlamento plenarinėje sesijoje Namiūre (Belgijos Karalystė)<text:span text:style-name="T44">.</text:span></text:p>
        <text:p text:style-name="P45"><text:span text:style-name="T46">Kartu vyksta Lietuvos Respublikos Seimo kanceliarijos Tarptautinių ryšių skyriaus patarėja Renata God</text:span><text:span text:style-name="T47">frey.</text:span></text:p>
        <text:p text:style-name="P48"><text:span text:style-name="T49">2</text:span><text:span text:style-name="T50">.<text:s/></text:span>Pavesti Seimo kanceliarijai apmokėti<text:span text:style-name="T51"><text:s/></text:span>komandiruotės išlaidas iš<text:s/><text:span text:style-name="T52">Seimo delegacijai<text:s/></text:span>Baltijos Asamblėjoje<text:span text:style-name="T53"><text:s/>skirtų<text:s/></text:span>lėšų<text:span text:style-name="T54">.</text:span></text:p>
        <text:p text:style-name="P55"/>
        <text:p text:style-name="P56"/>
        <text:p text:style-name="P57"/>
        <text:p text:style-name="P58"><text:span text:style-name="T59">Seimo Pirmininkė</text:span><text:span text:style-name="T60"><text:tab/></text:span><text:span text:style-name="T6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6-15T14:01:00Z</meta:creation-date>
    <dc:date>2022-06-15T14:01:00Z</dc:date>
    <meta:print-date>2022-06-07T12:3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8" meta:character-count="748" meta:row-count="25" meta:non-whitespace-character-count="656"/>
  </office:meta>
</office:document-meta>
</file>