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ARIAUS MATIJOŠAIČIO DALYVAVIMO TARPPARLAMENTINIO ALJANSO DĖL KINIJOS ORGANIZUOJAMAME SUSITIKIME<text:s/></text:p>
      <text:p text:style-name="P21"/>
      <text:p text:style-name="P22"><text:span text:style-name="T23">2024</text:span><text:span text:style-name="T24"><text:s/>m.<text:s/></text:span><text:span text:style-name="T25">liepos</text:span><text:span text:style-name="T26"><text:s/></text:span><text:span text:style-name="T27">24</text:span><text:span text:style-name="T28"><text:s/>d. Nr. SV-S-</text:span><text:span text:style-name="T29">147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į Marių Matijošaitį</text:span><text:span text:style-name="T42"><text:s/>2024 m. liepos<text:s/></text:span><text:span text:style-name="T43"><text:line-break/>27 – rugpjūčio 1 d. dalyvauti</text:span><text:span text:style-name="T44"><text:s/></text:span><text:span text:style-name="T45">Tarpparlamentinio aljanso dėl Kinijos organizuojamame susitikime<text:s/></text:span><text:span text:style-name="T46">Taipėjuje (Taivanas).</text:span></text:p>
        <text:p text:style-name="P47"><text:span text:style-name="T48">2</text:span><text:span text:style-name="T49">.<text:s/></text:span><text:span text:style-name="T50">Pavesti<text:s/></text:span><text:span text:style-name="T51">Lietuvos Respublikos<text:s/></text:span><text:span text:style-name="T52">Seimo kanceliarijai apmokėti kompleksinio kelionės draudimo, transporto užsienyje išlaidas ir išmokėti dienpinigius iš<text:s/></text:span><text:span text:style-name="T53">Seimo parlamentinei diplomatijai skirtų<text:s/></text:span><text:span text:style-name="T54">lėšų</text:span><text:span text:style-name="T55">.</text:span>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9:58:00Z</meta:creation-date>
    <dc:date>2024-07-24T19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7" meta:character-count="703" meta:row-count="17" meta:non-whitespace-character-count="600"/>
  </office:meta>
</office:document-meta>
</file>