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a galios 23 straipsnio 7 dalį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</text:span></text:p>
        <text:p text:style-name="P44"><text:span text:style-name="T45">Šis įstatymas įsigalioja 2020 m. birželio 15 d.</text:span></text:p>
        <text:p text:style-name="P46"/>
        <text:p text:style-name="P47"><text:span text:style-name="T48">Skelbiu šį Lietuvos Respublikos Seim</text:span><text:span text:style-name="T49">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3:00Z</meta:creation-date>
    <dc:date>2020-06-14T21:33:00Z</dc:date>
    <meta:print-date>2020-05-21T09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9" meta:character-count="432" meta:row-count="34" meta:non-whitespace-character-count="383"/>
  </office:meta>
</office:document-meta>
</file>