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50%" fo:margin-left="4.134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style:font-size-complex="12pt" fo:hyphenate="false"/>
    </style:style>
    <style:style style:name="P54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letter-spacing="-0.002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27in"/>
    </style:style>
    <style:style style:name="P94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27in" style:font-size-complex="12pt"/>
    </style:style>
    <style:style style:name="T99" style:parent-style-name="DefaultParagraphFont" style:family="text">
      <style:text-properties fo:letter-spacing="-0.0027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fo:letter-spacing="-0.0027in" style:font-size-complex="12pt"/>
    </style:style>
    <style:style style:name="T135" style:parent-style-name="DefaultParagraphFont" style:family="text">
      <style:text-properties fo:letter-spacing="-0.0027in" style:font-size-complex="12pt"/>
    </style:style>
    <style:style style:name="T136" style:parent-style-name="DefaultParagraphFont" style:family="text">
      <style:text-properties fo:letter-spacing="-0.0027in" style:font-size-complex="12pt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 style:font-size-complex="12pt"/>
    </style:style>
    <style:style style:name="P139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letter-spacing="-0.0027in" style:font-size-complex="12pt"/>
    </style:style>
    <style:style style:name="T173" style:parent-style-name="DefaultParagraphFont" style:family="text">
      <style:text-properties fo:letter-spacing="-0.0027in"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 style:font-size-complex="12pt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 style:font-size-complex="12pt"/>
    </style:style>
    <style:style style:name="P180" style:parent-style-name="Normal" style:family="paragraph">
      <style:paragraph-properties fo:widows="0" fo:orphans="0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fo:letter-spacing="-0.0027in" style:font-size-complex="12pt"/>
    </style:style>
    <style:style style:name="T182" style:parent-style-name="DefaultParagraphFont" style:family="text">
      <style:text-properties fo:letter-spacing="-0.0027in" style:font-size-complex="12pt"/>
    </style:style>
    <style:style style:name="T183" style:parent-style-name="DefaultParagraphFont" style:family="text">
      <style:text-properties fo:letter-spacing="-0.0027in" style:font-size-complex="12pt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letter-spacing="-0.0027in" style:font-size-complex="12pt"/>
    </style:style>
    <style:style style:name="T189" style:parent-style-name="DefaultParagraphFont" style:family="text">
      <style:text-properties fo:letter-spacing="-0.0027in" style:font-size-complex="12pt"/>
    </style:style>
    <style:style style:name="T190" style:parent-style-name="DefaultParagraphFont" style:family="text">
      <style:text-properties fo:letter-spacing="-0.0027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27in" style:font-size-complex="12pt"/>
    </style:style>
    <style:style style:name="P193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27in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margin-left="-0.0986in" fo:text-indent="0.5909in">
        <style:tab-stops>
          <style:tab-stop style:type="left" style:position="0.8861in"/>
          <style:tab-stop style:type="center" style:position="3.2486in"/>
          <style:tab-stop style:type="right" style:position="6.5958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4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27in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9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b 66.6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letter-spacing="-0.0027in" style:font-size-complex="12pt"/>
    </style:style>
    <style:style style:name="T223" style:parent-style-name="DefaultParagraphFont" style:family="text">
      <style:text-properties fo:letter-spacing="-0.0027in" style:text-position="sub 66.6%" style:font-size-complex="12pt"/>
    </style:style>
    <style:style style:name="T224" style:parent-style-name="DefaultParagraphFont" style:family="text">
      <style:text-properties fo:letter-spacing="-0.0027in" style:font-size-complex="12pt"/>
    </style:style>
    <style:style style:name="T225" style:parent-style-name="DefaultParagraphFont" style:family="text">
      <style:text-properties fo:letter-spacing="-0.0027in" style:text-position="sub 66.6%" style:font-size-complex="12pt"/>
    </style:style>
    <style:style style:name="T226" style:parent-style-name="DefaultParagraphFont" style:family="text">
      <style:text-properties fo:letter-spacing="-0.0027in" style:font-size-complex="12pt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27in" style:font-size-complex="12pt"/>
    </style:style>
    <style:style style:name="P231" style:parent-style-name="Normal" style:family="paragraph">
      <style:paragraph-properties style:punctuation-wrap="simple"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b 66.6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b 66.6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-0.0027in" style:font-size-complex="12pt"/>
    </style:style>
    <style:style style:name="T238" style:parent-style-name="DefaultParagraphFont" style:family="text">
      <style:text-properties style:text-position="sub 66.6%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27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27in" style:font-size-complex="12pt"/>
    </style:style>
    <style:style style:name="P246" style:parent-style-name="Normal" style:family="paragraph">
      <style:paragraph-properties fo:line-height="150%" fo:margin-left="0.4923in" fo:text-indent="0.7875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27in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27in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b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27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27in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b 66.6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27in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b 66.6%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b 66.6%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7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line-height="150%" fo:margin-left="0.4923in">
        <style:tab-stops>
          <style:tab-stop style:type="left" style:position="0.2951in"/>
          <style:tab-stop style:type="center" style:position="2.6576in"/>
          <style:tab-stop style:type="right" style:position="6.0048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b 66.6%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b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letter-spacing="-0.0027in" style:font-size-complex="12pt"/>
    </style:style>
    <style:style style:name="T320" style:parent-style-name="DefaultParagraphFont" style:family="text">
      <style:text-properties fo:letter-spacing="-0.0027in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fo:letter-spacing="-0.0027in" style:font-size-complex="12pt"/>
    </style:style>
    <style:style style:name="P325" style:parent-style-name="Normal" style:family="paragraph">
      <style:paragraph-properties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style:font-weight-complex="bold" fo:font-style="italic" style:font-style-asian="italic" fo:language="en"/>
    </style:style>
    <style:style style:name="P329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SAVIVALDYBĖS ERDVINIŲ DUOMENŲ RINKINIO TVARKYMO<text:s/></text:span></text:p>
      <text:p text:style-name="P15"><text:span text:style-name="T16">APRAŠO PATVIRTINIMO</text:span></text:p>
      <text:p text:style-name="P17"/>
      <text:p text:style-name="P18">2018 m. gegužės 8 d. Nr. 3D-285</text:p>
      <text:p text:style-name="P19">Vilnius</text:p>
      <text:p text:style-name="P20"/>
      <text:p text:style-name="P21"/>
      <text:p text:style-name="P22"><text:span text:style-name="T23">Vadovaudamasis Lietuvos Respublikos geodezijos ir kartografijos įstatymo 9 straipsnio 2 dalies 3 punktu,</text:span></text:p>
      <text:p text:style-name="P24"><text:span text:style-name="T25">t v i r t i n u <text:s/>Savivaldybės erdvinių duomenų rinkinio tvarkymo aprašą (pridedama).</text:span></text:p>
      <text:p text:style-name="P26"/>
      <text:p text:style-name="P27"/>
      <text:p text:style-name="P28"/>
      <text:soft-page-break/>
      <text:p text:style-name="P29"><text:span text:style-name="T30">Žemės ūki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Bronius Markauskas</text:span></text:p>
      <text:soft-page-break/>
      <text:p text:style-name="P39"><text:span text:style-name="T45">Patvirtinta</text:span></text:p>
      <text:p text:style-name="P46">Lietuvos Respublikos žemės ūkio ministro 2018 <text:s/>m. gegužės 8 d. įsakymu<text:s/></text:p>
      <text:p text:style-name="P47">Nr. 3D-285</text:p>
      <text:p text:style-name="P48"/>
      <text:p text:style-name="P49"><text:span text:style-name="T50">SAVIVALDYBĖS ERDVINIŲ DUOMENŲ RINKINIO TVARKYMO</text:span></text:p>
      <text:p text:style-name="P51"><text:span text:style-name="T52">APRAŠAS</text:span></text:p>
      <text:p text:style-name="P53"/>
      <text:p text:style-name="P54"><text:span text:style-name="T55">1</text:span><text:span text:style-name="T56">.</text:span><text:span text:style-name="T57"><text:tab/>Savivaldybės erdvinių duomenų rinkinio tvarkymo aprašas (toliau – Aprašas) nustato savivaldybės erdvinių duomenų rinkinyje (toliau – SEDR) kaupiamų erdvinių duomenų tvarkymo reikalavimus</text:span><text:span text:style-name="T58">.</text:span></text:p>
      <text:p text:style-name="P59"><text:span text:style-name="T60">2</text:span><text:span text:style-name="T61">.</text:span><text:span text:style-name="T62"><text:tab/></text:span><text:span text:style-name="T63">Aprašas privalomas<text:s/></text:span><text:span text:style-name="T64">savivaldybės darbuotojams, savivaldybės administracijos direktoriaus paskirtiems atlikti<text:s/></text:span><text:span text:style-name="T65">SEDR tvarkymo darbus,</text:span><text:span text:style-name="T66"><text:s/>arba<text:s/></text:span>Lietuvos Respublikos viešųjų pirkimų įstatymo nustatyta tvarka<text:span text:style-name="T67"><text:s/>įsigytų<text:s/></text:span><text:span text:style-name="T68">SEDR tvarkymo darbų</text:span><text:s/>paslaugų teikėjams<text:s/><text:span text:style-name="T69">(toliau<text:s/></text:span><text:span text:style-name="T70">–</text:span><text:span text:style-name="T71"><text:s/></text:span>SEDR tvarkytojas<text:span text:style-name="T72">).</text:span></text:p>
      <text:p text:style-name="P73"><text:span text:style-name="T74">3</text:span><text:span text:style-name="T75">.</text:span><text:span text:style-name="T76"><text:tab/></text:span>Šiame Apraše vartojamos sąvokos<text:span text:style-name="T77"><text:s/></text:span><text:span text:style-name="T78">atitinka Lietuvos Respublikos geodezijos ir kartografijos įstatyme ir kituose teisės aktuose, reglamentuojančiuose <text:s/>geodezijos ir kartografijos darbus, vartojamas sąvokas.</text:span></text:p>
      <text:p text:style-name="P79"><text:span text:style-name="T80">4</text:span><text:span text:style-name="T81">.</text:span><text:span text:style-name="T82"><text:tab/>SEDR sudaromas ir atnaujinamas naudojant savivaldybės teritorijos M 1:500–1:2000 topografinių planų (prieš statybas ir po jų) ir inžinerinių tinklų planų (toliau – Planai) erdvinių objektų rinkinius, pateiktus derinti savivaldybei<text:s/></text:span>(toliau – suderinti erdvinių objektų duomenys).</text:p>
      <text:p text:style-name="P83"><text:span text:style-name="T84">5</text:span><text:span text:style-name="T85">.</text:span><text:span text:style-name="T86"><text:tab/></text:span><text:span text:style-name="T87">Suderinti<text:s/></text:span>erdvinių objektų<text:s/><text:span text:style-name="T88">duomenys,<text:s/></text:span><text:span text:style-name="T89">kuriems yra suteikti Planų unikalūs numeriai<text:s/></text:span><text:span text:style-name="T90">Topografinių planų ir inžinerinių tinklų planų derinimo tvarkos aprašo, patvirtinto Lietuvos Respublikos žemės ūkio ministro 2017 m. lapkričio 23 d. įsakymu Nr. 3D-754<text:s/></text:span>„Dėl Topografinių planų ir inžinerinių tinklų planų derinimo tvarkos aprašo patvirtinimo“, nustatyta tvarka, SEDR tvarkytojui<text:span text:style-name="T91"><text:s/></text:span><text:span text:style-name="T92">perduodami<text:s/></text:span><text:span text:style-name="T93">naudojant Lietuvos erdvinės informacijos portalo T</text:span>opografinių planų informacijos teikimo, priėmimo ir derinimo elektroninę paslaugą.<text:s/></text:p>
      <text:p text:style-name="P94"><text:span text:style-name="T95">6</text:span><text:span text:style-name="T96">.</text:span><text:span text:style-name="T97"><text:tab/></text:span>SEDR tvarkytojas suderintus erdvinių objektų<text:s/><text:span text:style-name="T98">duomenis</text:span><text:s/><text:span text:style-name="T99">įkelia į<text:s/></text:span><text:span text:style-name="T100">SEDR ir juos</text:span><text:s/>tvarko vadovaudamasis šiuo Aprašu ir Lietuvos Respublikos žemės ūkio ministro įsakymu tvirtinama<text:s/><text:span text:style-name="T101">Savivaldybės erdvinių duomenų rinkinio</text:span><text:s/>specifikacija.</text:p>
      <text:p text:style-name="P102"><text:span text:style-name="T103">7</text:span><text:span text:style-name="T104">.</text:span><text:span text:style-name="T105"><text:tab/></text:span>SEDR<text:s/><text:span text:style-name="T106">plotinius erdvinius objektus formuoja SEDR tvarkytojas.</text:span></text:p>
      <text:p text:style-name="P107"><text:span text:style-name="T108">8</text:span><text:span text:style-name="T109">.</text:span><text:span text:style-name="T110"><text:tab/>SEDR turi būti sudarytas ir (arba) atnaujintas per 1</text:span><text:span text:style-name="T111">0 darbo dien</text:span>ų nuo Planų suderinimo.</text:p>
      <text:p text:style-name="P112"><text:span text:style-name="T113">9</text:span><text:span text:style-name="T114">.</text:span><text:span text:style-name="T115"><text:tab/></text:span>SEDR<text:s/><text:span text:style-name="T116">tvarkymo reikalavimai:</text:span></text:p>
      <text:p text:style-name="P117"><text:span text:style-name="T118">9.1</text:span><text:span text:style-name="T119">.</text:span><text:span text:style-name="T120"><text:tab/></text:span>suderinti<text:s/><text:span text:style-name="T121">erdvinių objektų duomenys<text:s/></text:span>turi būti sutvarkyti pagal<text:s/><text:span text:style-name="T122">Savivaldybės erdvinių duomenų rinkinio</text:span><text:s/>specifikacijoje nustatytus SEDR duomenų sandaros reikalavimus;</text:p>
      <text:p text:style-name="Normal"/>
      <text:p text:style-name="P123"><text:span text:style-name="T124">9.2</text:span><text:span text:style-name="T125">.</text:span><text:span text:style-name="T126"><text:tab/>tarpusavyje prasilenkiančius realaus pasaulio objektus atvaizduojantys<text:s/></text:span>SEDR<text:s/><text:span text:style-name="T127">linijiniai erdviniai objektai turi prasilenkti;</text:span></text:p>
      <text:p text:style-name="Normal"/>
      <text:p text:style-name="P128"><text:span text:style-name="T129">9.3</text:span><text:span text:style-name="T130">.</text:span><text:span text:style-name="T131"><text:tab/>tarpusavyje susijungiančius realaus pasaulio objektus atvaizduojantys<text:s/></text:span>SEDR<text:s/><text:span text:style-name="T132">linijiniai erdviniai objektai turi būti sujungti vienas su kitu;</text:span></text:p>
      <text:p text:style-name="Normal"/>
      <text:p text:style-name="P133"><text:span text:style-name="T134">9.4</text:span><text:span text:style-name="T135">.</text:span><text:span text:style-name="T136"><text:tab/></text:span><text:span text:style-name="T137">SEDR<text:s/></text:span><text:span text:style-name="T138">linijinis erdvinis objektas gali jungtis prie kito linijinio erdvinio objekto bet kurioje vietoje neformuojant papildomos erdvinio objekto viršūnės ir nedalijant kito linijinio objekto;</text:span></text:p>
      <text:p text:style-name="Normal"/>
      <text:p text:style-name="P139"><text:span text:style-name="T140">9.5</text:span><text:span text:style-name="T141">.</text:span><text:span text:style-name="T142"><text:tab/>jei<text:s/></text:span>SEDR<text:s/><text:span text:style-name="T143">linijinio erdvinio objekto viršūnė sutampa su kitu<text:s/></text:span>SEDR<text:s/><text:span text:style-name="T144">taškiniu, linijiniu arba plotiniu erdviniu objektu, tai<text:s/></text:span>SEDR<text:s/><text:span text:style-name="T145">linijinio erdvinio objekto viršūnės koordinatės ir kito</text:span><text:s/>SEDR<text:span text:style-name="T146"><text:s/>erdvinio objekto koordinatės turi sutapti;</text:span></text:p>
      <text:p text:style-name="Normal"/>
      <text:p text:style-name="P147"><text:span text:style-name="T148">9.6</text:span><text:span text:style-name="T149">.</text:span><text:span text:style-name="T150"><text:tab/></text:span>SEDR<text:s/><text:span text:style-name="T151">plotinis erdvinis objektas turi būti atvaizduotas uždara geometrine figūra;</text:span></text:p>
      <text:p text:style-name="P152"><text:span text:style-name="T153">9.7</text:span><text:span text:style-name="T154">.</text:span><text:span text:style-name="T155"><text:tab/></text:span>SEDR<text:s/><text:span text:style-name="T156">plotinio erdvinio objekto ribos turi būti formuojamos naudojant šį plotinį erdvinį objektą apribojančius linijinius erdvinius objektus;</text:span></text:p>
      <text:p text:style-name="P157"><text:span text:style-name="T158">9.8</text:span><text:span text:style-name="T159">.</text:span><text:span text:style-name="T160"><text:tab/></text:span>SEDR<text:s/><text:span text:style-name="T161">erdvinių objektų ribas formuojantys linijiniai erdviniai objektai ir plotinio erdvinio objekto kraštinės turi sutapti;</text:span></text:p>
      <text:p text:style-name="P162"><text:span text:style-name="T163">9.9</text:span><text:span text:style-name="T164">.</text:span><text:span text:style-name="T165"><text:tab/></text:span>SEDR<text:s/><text:span text:style-name="T166">plotinio erdvinio objekto ribas formuojantys linijiniai erdviniai objektai tarpusavyje turi būti sujungti arba turi prasilenkti vienas virš kito;</text:span></text:p>
      <text:p text:style-name="P167"><text:span text:style-name="T168">9.10</text:span><text:span text:style-name="T169">.</text:span><text:span text:style-name="T170"><text:tab/>vientisi realaus pasaulio plotiniai ir linijiniai erdviniai objektai po erdvinių duomenų atnaujinimo turi būti vientisi;</text:span></text:p>
      <text:p text:style-name="Normal"/>
      <text:p text:style-name="P171"><text:span text:style-name="T172">9.11</text:span><text:span text:style-name="T173">.</text:span><text:span text:style-name="T174"><text:tab/>SEDR<text:s/></text:span><text:span text:style-name="T175">turi būti<text:s/></text:span><text:span text:style-name="T176">tiek erdvinių objektų aprašomųjų duomenų, kiek tekstu jų yra pateikta Aprašo 5 punkte nurodytuose<text:s/></text:span><text:span text:style-name="T177">suderintuose erdvinių<text:s/></text:span>objektų<text:s/><text:span text:style-name="T178">duomenys</text:span><text:span text:style-name="T179">e;</text:span></text:p>
      <text:p text:style-name="Normal"/>
      <text:p text:style-name="P180"><text:span text:style-name="T181">9.12</text:span><text:span text:style-name="T182">.</text:span><text:span text:style-name="T183"><text:tab/></text:span><text:span text:style-name="T184">turi būti nurodytas</text:span><text:span text:style-name="T185"><text:s/>SEDR erdvinių objektų<text:s/></text:span><text:span text:style-name="T186">planinės padėties tikslumas;</text:span></text:p>
      <text:p text:style-name="Normal"/>
      <text:p text:style-name="P187"><text:span text:style-name="T188">9.13</text:span><text:span text:style-name="T189">.</text:span><text:span text:style-name="T190"><text:tab/>jeigu atnaujinamas SEDR linijinis erdvinis objektas tęsiasi už<text:s/></text:span><text:span text:style-name="T191">plano teritorijos, nurodytos Topografinių planų ir inžinerinių tinklų planų derinimo tvarkos apraše, patvirtintame Lietuvos Respublikos žemės ūkio ministro 2017 m. lapkričio 23 d. įsakymu Nr. 3D-754 „Dėl Topografinių planų ir inžinerinių tinklų planų derinimo tvarkos aprašo patvirtinimo“,<text:s/></text:span><text:span text:style-name="T192">ir ties ja jis nesutampa su anksčiau SEDR atvaizduotu objektu, toks linijinis erdvinis objektas atnaujinamas vadovaujantis šiomis nesutampančių geometrinių elementų jungimo taisyklėmis:</text:span></text:p>
      <text:p text:style-name="P193"><text:span text:style-name="T194">9</text:span><text:span text:style-name="T195">.13.1</text:span><text:span text:style-name="T196">.<text:s/></text:span><text:span text:style-name="T197">linijinio erdvinio objekto</text:span><text:span text:style-name="T198"><text:s/>nesutapimas ties plano teritorijos riba skaičiuojamas pagal formulę:</text:span></text:p>
      <text:p text:style-name="P199"><draw:frame draw:style-name="a1" text:anchor-type="as-char" svg:x="0in" svg:y="0in" svg:width="1.41667in" svg:height="0.25in" style:rel-width="scale" style:rel-height="scale"><draw:object xlink:href="Object 1/" xlink:type="simple" xlink:show="embed" xlink:actuate="onLoad"/></draw:frame><text:span text:style-name="T200">,</text:span><text:span text:style-name="T201"><text:tab/></text:span><text:span text:style-name="T202"><text:tab/></text:span></text:p>
      <text:p text:style-name="P203">čia:</text:p>
      <text:p text:style-name="P204"><text:span text:style-name="T205">S –<text:s/></text:span><text:span text:style-name="T206">linijinio erdvinio objekto</text:span><text:span text:style-name="T207"><text:s/>nesutapimas ties plano teritorijos riba; <text:s/></text:span></text:p>
      <text:p text:style-name="P208">∆x, ∆y – koordinačių prieaugiai;<text:s/></text:p>
      <text:p text:style-name="P209"><text:span text:style-name="T210">∆x = x</text:span><text:span text:style-name="T211">2</text:span><text:span text:style-name="T212"><text:s/>– x</text:span><text:span text:style-name="T213">1</text:span><text:span text:style-name="T214">;</text:span></text:p>
      <text:p text:style-name="P215"><text:span text:style-name="T216">∆y = y</text:span><text:span text:style-name="T217">2</text:span><text:span text:style-name="T218"><text:s/>– y</text:span><text:span text:style-name="T219">1</text:span><text:span text:style-name="T220">;</text:span></text:p>
      <text:p text:style-name="P221"><text:span text:style-name="T222">x</text:span><text:span text:style-name="T223">1</text:span><text:span text:style-name="T224">, y</text:span><text:span text:style-name="T225">1<text:s/></text:span><text:span text:style-name="T226">–<text:s/></text:span><text:span text:style-name="T227">suderintų erdvinių objektų duomenų</text:span><text:span text:style-name="T228"><text:s/>erdvinio objekto koordinatės ties<text:s/></text:span><text:span text:style-name="T229">plano teritorijos<text:s/></text:span><text:span text:style-name="T230">riba;</text:span></text:p>
      <text:p text:style-name="P231"><text:span text:style-name="T232">x</text:span><text:span text:style-name="T233">2</text:span><text:span text:style-name="T234">, y</text:span><text:span text:style-name="T235">2<text:s/></text:span><text:span text:style-name="T236">–<text:s/></text:span><text:span text:style-name="T237">anksčiau SEDR atvaizduoto</text:span><text:span text:style-name="T238"><text:s/></text:span><text:span text:style-name="T239">objekto koordinatės ties plano teritorijos riba.</text:span></text:p>
      <text:p text:style-name="P240"><text:span text:style-name="T241">9.13.2</text:span><text:span text:style-name="T242">.<text:s/></text:span><text:span text:style-name="T243">linijiniam erdviniam objektui atnaujinti naudojami vienodo tikslumo geometriniai elementai sujungiami, jei jie neviršija leistino nesutapimo, kuris skaičiuojamas<text:s/></text:span><text:span text:style-name="T244">pagal<text:s/></text:span><text:span text:style-name="T245">formulę:</text:span></text:p>
      <text:p text:style-name="P246"><draw:frame draw:style-name="a2" text:anchor-type="as-char" svg:x="0in" svg:y="0in" svg:width="0.79167in" svg:height="0.19792in" style:rel-width="scale" style:rel-height="scale"><draw:object xlink:href="Object 2/" xlink:type="simple" xlink:show="embed" xlink:actuate="onLoad"/></draw:frame><text:span text:style-name="T247"><text:tab/></text:span></text:p>
      <text:p text:style-name="P248">čia:</text:p>
      <text:p text:style-name="P249"><text:span text:style-name="T250">S</text:span><text:span text:style-name="T251">lv</text:span><text:span text:style-name="T252"><text:s/>–<text:s/></text:span><text:span text:style-name="T253">vienodo tikslumo elementų</text:span><text:span text:style-name="T254"><text:s/>leistinas nesutapimas;<text:s/></text:span></text:p>
      <text:p text:style-name="P255"><text:span text:style-name="T256">T – nesutampančių geometrinių elementų planinės padėties tikslumas.</text:span></text:p>
      <text:p text:style-name="P257"><text:span text:style-name="T258">9.13.3</text:span><text:span text:style-name="T259">.<text:s/></text:span><text:span text:style-name="T260">linijiniam erdviniam objektui atnaujinti naudojami geometriniai<text:s/></text:span><text:span text:style-name="T261">elementai, kurie vienas nuo kito yra nutolę atstumu S, ne didesniu už leistiną nesutapimą, sujungiami perstumiant juos vienas link kito vienodu atstumu, kuris skaičiuojamas pagal formulę:</text:span></text:p>
      <text:p text:style-name="P262"><text:span text:style-name="T263">,</text:span><text:span text:style-name="T264"><text:tab/></text:span><text:span text:style-name="T265"><text:tab/></text:span></text:p>
      <text:p text:style-name="P266"><text:span text:style-name="T267">čia S</text:span><text:span text:style-name="T268">per</text:span><text:span text:style-name="T269"><text:s/>– elemento perstūmimo atstumas.</text:span></text:p>
      <text:p text:style-name="P270"><text:span text:style-name="T271">9.13.4</text:span><text:span text:style-name="T272">.<text:s/></text:span><text:span text:style-name="T273">linijiniam erdviniam objektui atnaujinti naudojami<text:s/></text:span><text:span text:style-name="T274">skirtingo tikslumo<text:s/></text:span><text:span text:style-name="T275">geometriniai<text:s/></text:span><text:span text:style-name="T276">elementai sujungiami, jei jie neviršija leistino nesutapimo, kuris skaičiuojamas pagal formulę:</text:span></text:p>
      <text:p text:style-name="P277"><draw:frame draw:style-name="a3" text:anchor-type="as-char" svg:x="0in" svg:y="0in" svg:width="0.91667in" svg:height="0.21875in" style:rel-width="scale" style:rel-height="scale"><draw:object xlink:href="Object 3/" xlink:type="simple" xlink:show="embed" xlink:actuate="onLoad"/></draw:frame><text:span text:style-name="T278">,</text:span><text:span text:style-name="T279"><text:tab/></text:span><text:span text:style-name="T280"><text:tab/></text:span></text:p>
      <text:p text:style-name="P281">čia:</text:p>
      <text:p text:style-name="P282"><text:span text:style-name="T283">S</text:span><text:span text:style-name="T284">ls</text:span><text:span text:style-name="T285"><text:s/>–skirtingo<text:s/></text:span><text:span text:style-name="T286">tikslumo elementų</text:span><text:span text:style-name="T287"><text:s/>leistinas nesutapimas;</text:span></text:p>
      <text:p text:style-name="P288"><text:span text:style-name="T289">T</text:span><text:span text:style-name="T290">g</text:span><text:span text:style-name="T291"><text:s/>– tiksliau išmatuoto elemento tikslumas;</text:span></text:p>
      <text:p text:style-name="P292"><text:span text:style-name="T293">T</text:span><text:span text:style-name="T294">p</text:span><text:span text:style-name="T295"><text:s/>– mažesniu tikslumu išmatuoto elemento tikslumas.<text:s/></text:span></text:p>
      <text:p text:style-name="P296"><text:span text:style-name="T297">9.13.5</text:span><text:span text:style-name="T298">.<text:s/></text:span><text:span text:style-name="T299">linijiniam erdviniam objektui atnaujinti naudojami<text:s/></text:span><text:span text:style-name="T300">geometriniai elementai, kurie vienas nuo kito yra nutolę atstumu, ne didesniu už leistiną nesutapimą, sujungiami perstumiant juos vienas link kito atstumais, kurie skaičiuojami pagal formules:</text:span></text:p>
      <text:p text:style-name="P301"><text:span text:style-name="T302">,</text:span><text:span text:style-name="T303"><text:tab/></text:span><text:span text:style-name="T304"><text:tab/></text:span></text:p>
      <text:p text:style-name="P305"><text:span text:style-name="T306">,</text:span><text:span text:style-name="T307"><text:tab/></text:span><text:span text:style-name="T308"><text:tab/></text:span></text:p>
      <text:p text:style-name="P309">čia:</text:p>
      <text:p text:style-name="P310"><text:span text:style-name="T311">S</text:span><text:span text:style-name="T312">g</text:span><text:span text:style-name="T313"><text:s/>– tiksliau išmatuoto elemento perstūmimo atstumas;<text:s/></text:span></text:p>
      <text:p text:style-name="P314"><text:span text:style-name="T315">S</text:span><text:span text:style-name="T316">p</text:span><text:span text:style-name="T317"><text:s/>– mažesniu tikslumu išmatuoto elemento perstūmimo atstumas.</text:span></text:p>
      <text:p text:style-name="P318">10.<text:s/><text:span text:style-name="T319">Jeigu<text:s/></text:span>SEDR tvarkytojas nustato, kad suderinti erdvinių objektų duomenys neatitinka Aprašo 9.13 papunktyje nustatytų<text:s/><text:span text:style-name="T320">jungimo taisyklių</text:span><text:s/>reikalavimų ir jie negali būti naudojami SEDR atnaujinti, jis apie tai informuoja šiuos duomenis parengusį geodezininką el. paštu, nurodytu<text:s/><text:span text:style-name="T321">Žemėtvarkos planavimo dokumentų rengėjų, matininkų ir geodezininkų žinybiniame<text:s/></text:span>registre, kuris skelbiamas adresu http://www.nzt.lt/popup2.php?item_id=3810, ir savivaldybę tuo atveju, jei SEDR tvarkytojas yra Lietuvos Respublikos viešųjų pirkimų įstatymo nustatyta tvarka<text:span text:style-name="T322"><text:s/>įsigytų<text:s/></text:span><text:span text:style-name="T323">SEDR tvarkymo darbų</text:span><text:s/>paslaugų teikėjas. Savivaldybė Lietuvos erdvinės informacijos portalo tvarkytojui teikia informaciją dėl suderintų erdvinių objektų duomenų, kuriems yra suteiktas Aprašo 5 punkte nurodytas<text:s/><text:span text:style-name="T324">Plano unikalaus numeris, paženklinimo tikslintinais.</text:span></text:p>
      <text:p text:style-name="P325">11. SEDR tvarkytojas atnaujintą SEDR kiekvieną mėnesį perduoda Lietuvos erdvinės informacijos portalo tvarkytojui<text:s/><text:span text:style-name="T326">*.shape</text:span><text:s/>formatu, erdvinius objektus grupuodamas ir erdvinių objektų grupes pavadindamas Savivaldybės erdvinių duomenų rinkinio specifikacijoje nurodyta tvarka, naudodamasis FTP (angl<text:span text:style-name="T327">.<text:s/></text:span><text:span text:style-name="T328">File Transfer Protocol</text:span>) standartu ir SEDR tvarkytojo bei Lietuvos erdvinės informacijos portalo tvarkytojo suderintais kompiuterinio tinklo adresais (IP).</text:p>
      <text:p text:style-name="P329">12. Lietuvos erdvinės informacijos portalo tvarkytojas kiekvieną metų ketvirtį nustato kiekvienos<text:s/><text:span text:style-name="T330">savivaldybės atliktų<text:s/></text:span>SEDR<text:s/><text:span text:style-name="T331">sudarymo ir atnaujinimo</text:span><text:s/>darbų kiekius ir teikia apie tai ataskaitą Žemės ūkio ministerij<text:span text:style-name="T332">ai</text:span>.</text:p>
      <text:p text:style-name="P333"><text:span text:style-name="T334">13</text:span><text:span text:style-name="T335">. Savivaldybė SEDR papildyti gali naudoti ir kitus, nei nurodyta Aprašo 4 punkte, <text:s/>erdvinių duomenų informacijos šaltinius, kuriuose<text:s/></text:span><text:span text:style-name="T336">tvirtus kontūrus turinčių erdvinių objektų planinė padėtis nustatyta ne mažesniu kaip 1,00 m tikslumu</text:span><text:span text:style-name="T337">. Šie<text:s/></text:span>SEDR papildymo darbai nelaikomi SEDR<text:s/><text:span text:style-name="T338">tvarkymo</text:span><text:s/>darbais ir jų kiekių Lietuvos erdvinės informacijos portalo tvarkytojas neįtraukia į Žemės ūkio ministerijai teikiamas ataskaitas.</text:p>
      <text:p text:style-name="P339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1-31T22:32:00Z</meta:creation-date>
    <dc:date>2025-01-31T22:32:00Z</dc:date>
    <meta:template xlink:href="Normal.dotm" xlink:type="simple"/>
    <meta:editing-cycles>1</meta:editing-cycles>
    <meta:editing-duration>PT0S</meta:editing-duration>
    <meta:document-statistic meta:page-count="3" meta:paragraph-count="65" meta:word-count="1041" meta:character-count="8680" meta:row-count="240" meta:non-whitespace-character-count="7704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S</mml:mi>
  <mml:mo>=</mml:mo>
  <mml:msqrt>
    <mml:mo>(</mml:mo>
    <mml:msup>
      <mml:mrow>
        <mml:mo>∆</mml:mo>
        <mml:mi mathvariant="normal">x</mml:mi>
        <mml:mo>)</mml:mo>
      </mml:mrow>
      <mml:mrow>
        <mml:mn>2</mml:mn>
      </mml:mrow>
    </mml:msup>
    <mml:mo>+</mml:mo>
    <mml:mo>(</mml:mo>
    <mml:msup>
      <mml:mrow>
        <mml:mo>∆</mml:mo>
        <mml:mi mathvariant="normal">y</mml:mi>
        <mml:mo>)</mml:mo>
      </mml:mrow>
      <mml:mrow>
        <mml:mn>2</mml:mn>
      </mml:mrow>
    </mml:msup>
  </mml:msqrt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S</mml:mi>
    </mml:mrow>
    <mml:mrow>
      <mml:mi mathvariant="normal">l</mml:mi>
      <mml:mi mathvariant="normal">v</mml:mi>
    </mml:mrow>
  </mml:msub>
  <mml:mo>=</mml:mo>
  <mml:mn>2</mml:mn>
  <mml:mi mathvariant="normal">*</mml:mi>
  <mml:mi mathvariant="normal">T</mml:mi>
  <mml:mo>,</mml:mo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S</mml:mi>
    </mml:mrow>
    <mml:mrow>
      <mml:mi mathvariant="normal">l</mml:mi>
      <mml:mi mathvariant="normal">s</mml:mi>
    </mml:mrow>
  </mml:msub>
  <mml:mo>=</mml:mo>
  <mml:msub>
    <mml:mrow>
      <mml:mi mathvariant="normal">T</mml:mi>
    </mml:mrow>
    <mml:mrow>
      <mml:mi mathvariant="normal">g</mml:mi>
    </mml:mrow>
  </mml:msub>
  <mml:mo>+</mml:mo>
  <mml:msub>
    <mml:mrow>
      <mml:mi mathvariant="normal">T</mml:mi>
    </mml:mrow>
    <mml:mrow>
      <mml:mi mathvariant="normal">p</mml:mi>
    </mml:mrow>
  </mml:msub>
</mml:math>
</file>