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text-indent="0.1972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text-indent="0.1972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text-indent="0.197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5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 fo:letter-spacing="0.0277in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0.393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="TimesLT" fo:font-weight="bold" style:font-weight-asian="bold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b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 S A K Y M A S</text:span></text:p>
      <text:p text:style-name="P13">DĖL LIETUVOS RESPUBLIKOS APLINKOS MINISTRO 2008 m. BALANDŽIO 30 D. ĮSAKYMO Nr. D1-230 „DĖL CHEMINĖMIS MEDŽIAGOMIS UŽTERŠTŲ TERITORIJŲ TVARKYMO APLINKOS / APSAUGOS REIKALAVIMŲ PATVIRTINIMO“ PAKEITIMO</text:p>
      <text:p text:style-name="P14"/>
      <text:p text:style-name="P15">2015 m. spalio 13 d. Nr. D1-739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aplinkos ministro 2008 m. balandžio 30 d. įsakymą Nr. D1-230 „Dėl C</text:span><text:span text:style-name="T22">heminėmis medžiagomis užterštų teritorijų tvarkymo aplinkos / apsaugos reikalavimų</text:span><text:span text:style-name="T23"><text:s/>patvirtinimo“:</text:span></text:p>
      <text:p text:style-name="P24"><text:span text:style-name="T25">1</text:span><text:span text:style-name="T26">. Pakeičiu antraštę ir ją išdėstau taip:</text:span></text:p>
      <text:p text:style-name="P27"><text:span text:style-name="T28">„</text:span><text:span text:style-name="T29">DĖL CHEMINĖMIS MEDŽIAGOMIS UŽTERŠTŲ TERITORIJŲ TVARKYMO APLINKOS APSAUGOS REIKALAVIMŲ PATVIRTINIMO</text:span><text:span text:style-name="T30">“.</text:span></text:p>
      <text:p text:style-name="P31"><text:span text:style-name="T32">2</text:span><text:span text:style-name="T33">. Pakeičiu preambulę ir ją išdėstau taip:</text:span></text:p>
      <text:p text:style-name="P34"><text:span text:style-name="T35">„</text:span><text:span text:style-name="T36">Vadovaudamasis Lietuvos Respublikos aplinkos apsaugos įstatymo 6 straipsnio 5 dalimi, Lietuvos Respublikos atliekų tvarkymo įstatymo 20 straipsniu ir įgyvendindamas<text:s/></text:span><text:span text:style-name="T37">2010 m. lapkričio 24 d. Europos Parlamento ir Tarybos direktyvos 2010/75/ES dėl pramoninių išmetamų teršalų (taršos integruotos prevencijos ir kontrolės) (OL 2010 L 334, p. 17) ir<text:s/></text:span><text:span text:style-name="T38">2006 m. gruodžio 12 d. Europos Parlamento ir Tarybos <text:s/>direktyvos 2006/118/EB dėl požeminio vandens apsaugos nuo taršos ir jo būklės blogėjimo (OL 2006 L 372, p. 19), su paskutiniais pakeitimais, padarytais 2014 m. birželio 20 d. Komisijos direktyva 2014/80/ES (OL 2014 L 182, p. 52),</text:span><text:span text:style-name="T39"><text:s text:c="2"/>nuostatas</text:span><text:span text:style-name="T40">:</text:span><text:span text:style-name="T41">“</text:span><text:span text:style-name="T42">.</text:span></text:p>
      <text:p text:style-name="P43"><text:span text:style-name="T44">3</text:span><text:span text:style-name="T45">. Papildau<text:s/></text:span><text:span text:style-name="T46">C</text:span><text:span text:style-name="T47">heminėmis medžiagomis užterštų teritorijų tvarkymo aplinkos apsaugos reikalavimų, patvirtintų nurodytuoju įsakymu,</text:span><text:span text:style-name="T48"><text:s/></text:span><text:span text:style-name="T49">3 priedą nauja 68 eilute (po eilutės<text:s/></text:span><text:span text:style-name="T50">„</text:span><text:span text:style-name="T51">Nitratai, NO</text:span><text:span text:style-name="T52">3</text:span><text:span text:style-name="T53"><text:s text:c="3"/>130 <text:s text:c="2"/>130 <text:s text:c="2"/>130 <text:s text:c="2"/>130 <text:s text:c="2"/>50 mg/l <text:s text:c="2"/>100 mg/l</text:span><text:span text:style-name="T54">“):</text:span></text:p>
      <text:p text:style-name="P55"><text:span text:style-name="T56">„</text:span><text:span text:style-name="T57">Nitritai, NO</text:span><text:span text:style-name="T58">2</text:span><text:span text:style-name="T59"><text:s text:c="3"/>NT <text:s text:c="2"/>NT <text:s text:c="2"/>NT <text:s text:c="2"/>NT <text:s text:c="2"/>0,5 mg/l <text:s text:c="2"/>1,0 mg/l</text:span><text:span text:style-name="T60">“.</text:span></text:p>
      <text:p text:style-name="Normal"/>
      <text:p text:style-name="Normal"/>
      <text:p text:style-name="Normal"/>
      <text:p text:style-name="P61"><text:span text:style-name="T62">Aplinkos ministras</text:span><text:span text:style-name="T6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avaliauskaite</meta:initial-creator>
    <dc:creator>CLUSadmin</dc:creator>
    <meta:creation-date>2015-10-26T13:06:00Z</meta:creation-date>
    <dc:date>2015-10-26T13:06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8" meta:character-count="1672" meta:row-count="63" meta:non-whitespace-character-count="1449"/>
  </office:meta>
</office:document-meta>
</file>