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1458in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0" text:anchor-type="paragraph" svg:x="0in" svg:y="0.63484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R. Rudilių JONO LAUŽIKO UNIVERSALAUS DAUGIAFUNkCIO CENTRO 2020 metų veiklos ataskaitai</text:p>
      <text:p text:style-name="P9"/>
      <text:p text:style-name="P10">2021 m. kovo 25 d. <text:s/>Nr. TS-62</text:p>
      <text:p text:style-name="P11">Kupiškis</text:p>
      <text:p text:style-name="P12"/>
      <text:p text:style-name="P13"/>
      <text:p text:style-name="P14"><text:span text:style-name="T15">Vadovaudamasi Lietuvos Respublikos vietos<text:s/></text:span><text:span text:style-name="T16">savivaldos įstatymo 16 straipsnio 2 dalies 19 punktu, Lietuvos Respublikos biudžetinių įstaigų įstatymo 4 straipsnio 3 dalies 7 punktu, Kupiškio rajono savivaldybės tarybos veiklos reglamento, patvirtinto Kupiškio rajono savivaldybės tarybos 2019 m. kovo 2</text:span><text:span text:style-name="T17">8 d. sprendimu Nr. TS-77 „Dėl Kupiškio rajono savivaldybės tarybos veiklos reglamento patvirtinimo“, 11.1.17</text:span><text:span text:style-name="T18"><text:s/></text:span><text:span text:style-name="T19">papunkčiu, Kupiškio rajono savivaldybės mero 2021 m. sausio <text:s text:c="4"/>19 d. potvarkiu Nr. MV-4 „Dėl Įstaigos metinės veiklos ataskaitos formos patvirtini</text:span><text:span text:style-name="T20">mo“ ir atsižvelgdama į Kupiškio r. Rudilių universalaus daugiafunkcio centro 2021 m. vasario 10</text:span><text:span text:style-name="T21"><text:s/></text:span><text:span text:style-name="T22">d. raštą <text:s/>Nr. S-6 „Dėl Centro 2020 metų veiklos ataskaitos“</text:span><text:span text:style-name="T23">,</text:span><text:span text:style-name="T24"><text:s/>Kupiškio rajono savivaldybės taryba <text:s text:c="26"/>n u s p r e n d ž i a:</text:span></text:p>
      <text:p text:style-name="P25">Pritarti Kupiškio r. Rudilių Jono Laužiko universalaus daugiafunkcio centro 2020 metų veiklos ataskaitai (pridedama).<text:s/></text:p>
      <text:p text:style-name="P26"><text:span text:style-name="T27">Šis sprendimas gali būti skundžiamas per šešis mėnesius nuo<text:s/></text:span><text:span text:style-name="T28">skunde nurodytų pažeidimų paaiškėjimo asmeniui dienos<text:s/></text:span><text:span text:style-name="T29">Kupiškio<text:s/></text:span><text:span text:style-name="T30">rajono savivaldybės tarybai<text:s/></text:span><text:span text:style-name="T31"> (Vytauto g. 2, Kupiškis) Lietuvos Respublikos viešojo administravimo įstatymo nustatyta tvarka</text:span><text:span text:style-name="T32"><text:s/>arba<text:s/></text:span><text:span text:style-name="T33">per vieną mėnesį nuo jo paskelbimo arba įteikimo suinteresuotai šaliai dienos</text:span><text:span text:style-name="T34"><text:s/></text:span><text:span text:style-name="T35">Lietuvos administracinių ginčų komisijos Panevėžio apygardos skyriui Lietuvos</text:span><text:span text:style-name="T36"><text:s/>Respublikos ikiteisminio administracinių ginčų nagrinėjimo tvarkos įstatymo nustatyta tvarka, Regionų apygardos administracinio teismo Panevėžio rūmams (Respublikos g. 62, Panevėžys) Lietuvos Respublikos administracinių bylų teisenos įstatymo nustatyta tv</text:span><text:span text:style-name="T37">arka.<text:s/></text:span></text:p>
      <text:p text:style-name="P38"/>
      <text:p text:style-name="P39"/>
      <text:p text:style-name="Normal"><text:span text:style-name="T40">Savivaldybės meras <text:s text:c="86"/>Dainius Bardauskas <text:s text:c="4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25T15:25:00Z</meta:creation-date>
    <dc:date>2021-03-25T15:25:00Z</dc:date>
    <meta:print-date>2021-03-25T15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3" meta:character-count="1914" meta:row-count="37" meta:non-whitespace-character-count="1682"/>
  </office:meta>
</office:document-meta>
</file>