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-asian="Arial Unicode MS" style:font-size-complex="12pt"/>
    </style:style>
    <style:style style:name="T29" style:parent-style-name="DefaultParagraphFont" style:family="text">
      <style:text-properties style:font-name-asian="Arial Unicode MS" style:font-size-complex="12pt" style:language-asian="lt" style:country-asian="LT"/>
    </style:style>
    <style:style style:name="T30" style:parent-style-name="DefaultParagraphFont" style:family="text">
      <style:text-properties style:font-name-asian="Arial Unicode MS"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name-asian="Arial Unicode MS" style:font-size-complex="12pt" style:language-asian="lt" style:country-asian="LT"/>
    </style:style>
    <style:style style:name="T32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33" style:parent-style-name="DefaultParagraphFont" style:family="text">
      <style:text-properties style:font-name-asian="Arial Unicode MS" style:font-size-complex="12pt"/>
    </style:style>
    <style:style style:name="T34" style:parent-style-name="DefaultParagraphFont" style:family="text">
      <style:text-properties style:font-name-asian="Arial Unicode MS" style:font-size-complex="12pt" style:language-asian="lt" style:country-asian="LT"/>
    </style:style>
    <style:style style:name="T35" style:parent-style-name="DefaultParagraphFont" style:family="text">
      <style:text-properties style:font-name-asian="Arial Unicode MS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GARANTINIO FONDO 2017 METŲ ATASKAITŲ RINKINIO PATVIRTINIMO</text:p>
      <text:p text:style-name="P21"/>
      <text:p text:style-name="P22">2018 m. lapkričio 20 d. Nr. XIII-167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</text:span><text:span text:style-name="T29">, vadovaudamasis</text:span><text:span text:style-name="T30"><text:s/></text:span><text:span text:style-name="T31">Lietuvos Respublikos<text:s/></text:span><text:span text:style-name="T32">garantijų darbuotojams jų darbdaviui tapus nemokiam ir ilgalaikio darbo išmokų įstatymo</text:span><text:span text:style-name="T33"><text:s/>21 straipsnio 1 dalimi</text:span><text:span text:style-name="T34">,<text:s/></text:span><text:span text:style-name="T35">n u t a r i a:</text:span></text:p>
        <text:p text:style-name="P36"/>
        <text:p text:style-name="P37"><text:span text:style-name="T38">1</text:span><text:span text:style-name="T39"><text:s/>straipsnis.<text:s/></text:span></text:p>
        <text:p text:style-name="P40"><text:span text:style-name="T41">Patvirtinti Garantinio fondo 2017 metų ataskaitų rinkinį.</text:span></text:p>
        <text:p text:style-name="P42"/>
        <text:p text:style-name="P43"><text:span text:style-name="T44">2</text:span><text:span text:style-name="T45"><text:s/>straipsnis.</text:span></text:p>
        <text:p text:style-name="P46"><text:span text:style-name="T47">Pasiūlyti Lietuvos Respublikos Vyriausybei svarstyti galimybę inicijuoti atitinkamų teisės aktų pakeitimus dėl Garantinio fondo ir Ilgalaikio darbo išmokų fondo duomenų konsolid</text:span><text:span text:style-name="T48">avimo į vieną Valstybinio socialinio draudimo fondo ataskaitų rinkinį.<text:s/></text:span></text:p>
        <text:p text:style-name="P49"/>
        <text:p text:style-name="P50"/>
        <text:p text:style-name="P51"/>
        <text:p text:style-name="P52">Seimo Pirmininkas<text:span text:style-name="T53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2T20:34:00Z</meta:creation-date>
    <dc:date>2018-11-22T20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7" meta:character-count="736" meta:row-count="26" meta:non-whitespace-character-count="651"/>
  </office:meta>
</office:document-meta>
</file>