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62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62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62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62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6875in"/>
        </style:tab-stops>
      </style:paragraph-properties>
    </style:style>
    <style:style style:name="P47" style:parent-style-name="Normal" style:family="paragraph">
      <style:paragraph-properties>
        <style:tab-stops>
          <style:tab-stop style:type="right" style:position="6.6875in"/>
        </style:tab-stops>
      </style:paragraph-properties>
    </style:style>
    <style:style style:name="P48" style:parent-style-name="Normal" style:family="paragraph">
      <style:paragraph-properties>
        <style:tab-stops>
          <style:tab-stop style:type="right" style:position="6.6875in"/>
        </style:tab-stops>
      </style:paragraph-properties>
    </style:style>
    <style:style style:name="P49" style:parent-style-name="Normal" style:family="paragraph">
      <style:paragraph-properties fo:line-height="150%">
        <style:tab-stops>
          <style:tab-stop style:type="left" style:position="5.3159in"/>
        </style:tab-stops>
      </style:paragraph-properties>
      <style:text-properties style:language-asian="lt" style:country-asian="LT"/>
    </style:style>
    <style:style style:name="P50" style:parent-style-name="Normal" style:family="paragraph">
      <style:paragraph-properties fo:text-align="justify"/>
      <style:text-properties fo:color="#000000" style:language-asian="lt" style:country-asian="LT"/>
    </style:style>
    <style:style style:name="P51" style:parent-style-name="Normal" style:family="paragraph">
      <style:paragraph-properties fo:text-align="justify"/>
      <style:text-properties fo:color="#000000" style:language-asian="lt" style:country-asian="LT"/>
    </style:style>
    <style:style style:name="P52" style:parent-style-name="Normal" style:family="paragraph">
      <style:paragraph-properties fo:text-align="justify"/>
      <style:text-properties fo:color="#000000" style:language-asian="lt" style:country-asian="LT"/>
    </style:style>
    <style:style style:name="P53" style:parent-style-name="Normal" style:family="paragraph">
      <style:paragraph-properties fo:text-align="justify" fo:line-height="150%">
        <style:tab-stops>
          <style:tab-stop style:type="left" style:position="5.3159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office:automatic-styles>
  <office:body>
    <office:text text:use-soft-page-breaks="true">
      <text:p text:style-name="P1"><text:span text:style-name="T5">LIETUVOS RESPUBLIKOS KRAŠTO APSAUGOS</text:span><text:span text:style-name="T6"><text:s/></text:span><text:span text:style-name="T7">MINISTRAS</text:span></text:p>
      <text:p text:style-name="P8"/>
      <text:p text:style-name="P9">LIETUVOS RESPUBLIKOS UŽSIENIO REIKALŲ MINISTRAS</text:p>
      <text:p text:style-name="P10"/>
      <text:p text:style-name="P11">ĮSAKYMAS</text:p>
      <text:p text:style-name="P12">DĖL LIETUVOS RESPUBLIKOS KRAŠTO APSAUGOS MINISTRO IR LIETUVOS RESPUBLIKOS UŽSIENIO REIKALŲ MINISTRO 2004 M. RUGSĖJO 29 D. ĮSAKYMO NR. V-1065/V-123 „DĖL UŽSIENIO ŠALIŲ VALSTYBĖS ORLAIVIŲ SKRYDŽIŲ Į LIETUVOS RESPUBLIKOS TERITORIJĄ, IŠ JOS ARBA PER JĄ PARAIŠKŲ PATEIKIMO IR LEIDIMŲ ATLIKTI ŠIUOS SKRYDŽIUS IŠDAVIMO TVARKOS IR SĄLYGŲ APRAŠO PATVIRTINIMO“ PAKEITIMO<text:s/></text:p>
      <text:p text:style-name="P13"/>
      <text:p text:style-name="P14">2016 m. rugsėjo 28 d. Nr. V-902/V-259<text:s/></text:p>
      <text:p text:style-name="P15">Vilnius</text:p>
      <text:p text:style-name="P16"/>
      <text:p text:style-name="P17"/>
      <text:p text:style-name="P18"><text:span text:style-name="T19">P a k e i č i a m e <text:s/>Užsienio šalių valstybės orlaivių skrydžių į Lietuvos Respublikos teritoriją, iš jos arba per ją paraiškų pateikimo ir leidimų atlikti šiuos skrydžius išdavimo tvarkos ir sąlygų aprašą, patvirtintą Lietuvos Respublikos krašto apsaugos ministro ir Lietuvos Respublikos užsienio reikalų ministro 2004 m. rugsėjo 29 d. įsakymu Nr. V-1065/V-123 „Dėl Užsienio šalių valstybės orlaivių skrydžių į Lietuvos Respublikos teritoriją, iš jos arba per ją paraiškų pateikimo ir leidimų atlikti šiuos skrydžius išdavimo tvarkos ir sąlygų aprašo patvirtinimo“:</text:span></text:p>
      <text:p text:style-name="P20"><text:span text:style-name="T21">1</text:span><text:span text:style-name="T22">. Pakeičiame 6 punktą ir jį išdėstome taip:</text:span></text:p>
      <text:p text:style-name="P23"><text:span text:style-name="T24">„</text:span><text:span text:style-name="T25">6</text:span><text:span text:style-name="T26">. LK KOP ne vėliau kaip kitą darbo dieną nuo paraiškos gavimo dienos išsiunčia URM savo sprendimą dėl leidimo išdavimo. Jei planuojamas pavojingą krovinį gabenančio užsienio šalies orlaivio skrydis, LK KOP sprendimą teikia įvertinti Lietuvos kariuomenės Judėjimo kontrolės centrui (toliau – LK JKC) ir ne vėliau kaip per 2 darbo dienas nuo paraiškos gavimo dienos išsiunčia URM savo sprendimą dėl leidimo išdavimo. LK JKC išvadą LK KOP pateikia ne vėliau kaip per 1 darbo dieną. Jei LK JKC prieštarauja, kad būtų išduotas leidimas, LK KOP</text:span><text:span text:style-name="T27"><text:s/></text:span><text:span text:style-name="T28">gali siūlyti URM išduoti<text:s/></text:span><text:span text:style-name="T29">leidimą, nurodydamos teigiamo LK KOP sprendimo priėmimo motyvus.</text:span><text:span text:style-name="T30">“</text:span></text:p>
      <text:p text:style-name="P31"><text:span text:style-name="T32">2</text:span><text:span text:style-name="T33">. Pakeičiame 17 punktą ir jį išdėstome taip:</text:span></text:p>
      <text:p text:style-name="P34"><text:span text:style-name="T35">„</text:span><text:span text:style-name="T36">17</text:span><text:span text:style-name="T37">. Užsienio šalių orlaivių skrydžiams, kurių metu gabenamas pavojingas (Lietuvos Respublikos tarptautinių sutarčių, reglamentuojančių pavojingų krovinių vežimą, ar ICAO techninių instrukcijų dėl saugaus pavojingų prekių transportavimo arba IATA pavojingų prekių taisyklių reikalavimų neatitinkantis) krovinys, nuolatinis diplomatinis leidimas negalioja. Tokiam skrydžiui atlikti paraiškos teikėjas šio aprašo 2 priede ir jo 1 ir 2 priedėliuose nustatytos formos skrydžio paraišką pateikia šio aprašo II skyriuje nustatyta tvarka.</text:span><text:span text:style-name="T38">“</text:span></text:p>
      <text:p text:style-name="P39"><text:span text:style-name="T40">3</text:span><text:span text:style-name="T41">. Papildome 22.6 papunkčiu:</text:span></text:p>
      <text:p text:style-name="P42"><text:span text:style-name="T43">„</text:span><text:span text:style-name="T44">22.6</text:span><text:span text:style-name="T45">. NATO greitojo reagavimo pajėgų skrydžiai.“<text:s/></text:span></text:p>
      <text:p text:style-name="P46"/>
      <text:p text:style-name="P47"/>
      <text:p text:style-name="P48"/>
      <text:p text:style-name="P49">Krašto apsaugos ministras <text:s text:c="2"/><text:tab/>Juozas Olekas</text:p>
      <text:p text:style-name="P50"/>
      <text:p text:style-name="P51"/>
      <text:p text:style-name="P52"/>
      <text:p text:style-name="P53"><text:span text:style-name="T54">Užsienio reikalų ministras</text:span><text:span text:style-name="T55"><text:tab/>Linas L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CLUSadmin</dc:creator>
    <meta:creation-date>2016-09-30T08:03:00Z</meta:creation-date>
    <dc:date>2016-09-30T08:03:00Z</dc:date>
    <meta:print-date>1900-12-31T21:00:00Z</meta:print-date>
    <meta:template xlink:href="Normal.dotm" xlink:type="simple"/>
    <meta:editing-cycles>2</meta:editing-cycles>
    <meta:editing-duration>PT0S</meta:editing-duration>
    <meta:document-statistic meta:page-count="2" meta:paragraph-count="5" meta:word-count="380" meta:character-count="2547" meta:row-count="18" meta:non-whitespace-character-count="2172"/>
  </office:meta>
</office:document-meta>
</file>