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fo:language="en" fo:country="AU" style:language-asian="lt" style:country-asian="LT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T28" style:parent-style-name="DefaultParagraphFont" style:family="text">
      <style:text-properties style:font-size-complex="12pt" fo:language="en" fo:country="AU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36" style:parent-style-name="DefaultParagraphFont" style:family="text">
      <style:text-properties style:font-size-complex="12pt" fo:language="en" fo:country="AU" style:language-asian="lt" style:country-asian="LT"/>
    </style:style>
    <style:style style:name="T37" style:parent-style-name="DefaultParagraphFont" style:family="text">
      <style:text-properties style:font-size-complex="12pt" fo:language="en" fo:country="AU" style:language-asian="lt" style:country-asian="LT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fo:language="en" fo:country="AU" style:language-asian="lt" style:country-asian="LT"/>
    </style:style>
    <style:style style:name="T41" style:parent-style-name="DefaultParagraphFont" style:family="text">
      <style:text-properties style:font-size-complex="12pt" fo:language="en" fo:country="AU"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PRITARIMO TEIKTI PROJEKTO „JONIŠKIO „SAULĖS“ PAGRINDINĖS MOKYKLOS DIENOS UŽIMTUMO CENTRO PLĖTRA“ PARAIŠKĄ<text:s/></text:p>
      <text:p text:style-name="P16"/>
      <text:p text:style-name="P17">2020 m. rugpjūčio 27<text:s/>d. Nr. T-157</text:p>
      <text:p text:style-name="P18">Joniškis</text:p>
      <text:p text:style-name="P19"/>
      <text:p text:style-name="P20"/>
      <text:p text:style-name="P21"><text:span text:style-name="T22">Vadovaudamasi Lietuvos Respublikos vietos savivaldos įstatymo 6 straipsnio 12 punktu, 16 straipsnio 4 punktu, 2014-2020 m. Europos Sąjungos fondų investicijų veiksmų programos 8 prioriteto „Socialinės įtraukties didinimas ir kova s</text:span><text:span text:style-name="T23">u skurdu“ įgyvendinimo priemonės Nr. 08.1.1-CPVA-K-429 „Paslaugų centrai vaikams“ projektų finansavimo sąlygų aprašu, patvirtintu Lietuvos Respublikos socialinės apsaugos ir darbo ministro 2020 m. gegužės 26 d. įsakymu Nr. A1-455, <text:s/>Joniškio rajono savivald</text:span><text:span text:style-name="T24">ybės taryba n u s p r e n d ž i a:</text:span></text:p>
      <text:p text:style-name="P25"><text:span text:style-name="T26">1</text:span><text:span text:style-name="T27">. Pritarti, kad Joniškio „Saulės“ pagrindinė mokykla teiktų projekto „Joniškio „Saulės“ pagrindinės mokyklos Dienos užimtumo centro paslaugų plėtra“ paraišką, 2014-2020 m. Europos Sąjungos fondų investicijų veiksmų p</text:span><text:span text:style-name="T28">rogramos paramai gauti.<text:s/></text:span></text:p>
      <text:p text:style-name="P29"><text:span text:style-name="T30">2</text:span><text:span text:style-name="T31">.<text:s/></text:span><text:span text:style-name="T32">Pritarti, kad šio sprendimo 1 punkte nurodytam projektui gavus paramą, Joniškio „Saulės“ pagrindinės mokykla įgyvendintų šio sprendimo 1 punkte nurodytą projektą.<text:s/></text:span></text:p>
      <text:p text:style-name="P33"><text:span text:style-name="T34">3</text:span><text:span text:style-name="T35">.<text:s/></text:span><text:span text:style-name="T36">Užtikrinti, kad šio sprendimo 1 punkte nurodytam<text:s/></text:span><text:span text:style-name="T37">projektui gavus paramą, Joniškio rajono savivaldybės biudžeto lėšomis būtų finansuojama ne mažiau kaip 5 procentai visų tinkamų finansuoti išlaidų, nenumatytos ir netinkamos finansuoti, bet šio sprendimo 1 punkte nurodytam projektui įgyvendinti būtinos išl</text:span><text:span text:style-name="T38">aidos.</text:span></text:p>
      <text:p text:style-name="P39"><text:span text:style-name="T40">4</text:span><text:span text:style-name="T41">. Užtikrinti projekto veiklos tęstinumą ne mažiau kaip 5 metus pasibaigus projektui.<text:s/></text:span></text:p>
      <text:p text:style-name="P42"/>
      <text:p text:style-name="P43"/>
      <text:p text:style-name="Normal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7T12:30:00Z</meta:creation-date>
    <dc:date>2020-09-07T12:3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3" meta:character-count="1593" meta:row-count="50" meta:non-whitespace-character-count="1419"/>
  </office:meta>
</office:document-meta>
</file>