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margin-left="0.0986in" fo:text-indent="0.5in">
        <style:tab-stops/>
      </style:paragraph-properties>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fo:font-size="11pt" style:font-size-asian="11pt" style:font-size-complex="11pt"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5.6111in"/>
        </style:tab-stops>
      </style:paragraph-properties>
    </style:style>
    <style:style style:name="P67" style:parent-style-name="Normal" style:family="paragraph">
      <style:paragraph-properties fo:text-align="justify">
        <style:tab-stops>
          <style:tab-stop style:type="left" style:position="5.6111in"/>
        </style:tab-stops>
      </style:paragraph-properties>
    </style:style>
    <style:style style:name="P68" style:parent-style-name="Normal" style:family="paragraph">
      <style:paragraph-properties fo:text-align="justify">
        <style:tab-stops>
          <style:tab-stop style:type="left" style:position="5.6111in"/>
        </style:tab-stops>
      </style:paragraph-properties>
    </style:style>
    <style:style style:name="P69" style:parent-style-name="Normal" style:family="paragraph">
      <style:paragraph-properties fo:text-align="justify">
        <style:tab-stops>
          <style:tab-stop style:type="left" style:position="5.611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VALSTYBINĖS MOKESČIŲ INSPEKCIJOS</text:span><text:span text:style-name="T13"><text:line-break/>PRIE LIETUVOS RESPUBLIKOS FINANSŲ MINISTERIJO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21"/>
      <text:p text:style-name="P22"><text:span text:style-name="T23">2024 m. liepos 4 d.<text:s/></text:span><text:span text:style-name="T24">Nr.<text:s/></text:span><text:span text:style-name="T25">VA-54</text:span></text:p>
      <text:h text:style-name="P26" text:outline-level="8">Vilnius</text:h>
      <text:p text:style-name="P27"/>
      <text:p text:style-name="P28"><text:span text:style-name="T29">Pakeiči</text:span><text:span text:style-name="T30">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31">„Dėl Mokesčių deklaracijų pateikimo, jų pateikimo termino pratęsimo ir mokesčių mokėtojų laikino atleidimo nuo mokesčių deklaracijų ir (arba) kitų teisės aktuose nurodytų dokumentų pateikimo“:</text:span></text:p>
      <text:p text:style-name="P32"><text:span text:style-name="T33">1</text:span><text:span text:style-name="T34">. Pakeičiu 3 punktą ir jį išdėstau taip:</text:span></text:p>
      <text:p text:style-name="P35"><text:span text:style-name="T36">„</text:span><text:span text:style-name="T37">3</text:span><text:span text:style-name="T38">.<text:s/></text:span><text:span text:style-name="T39">Mokesčių mokėtojai (juridiniai ir fiziniai asmenys), išskyrus Taisyklių 3</text:span><text:span text:style-name="T40">1</text:span><text:span text:style-name="T41"><text:s/>punkte nurodytus atvejus, teikia deklaraciją VMI elektroniniu būdu, vadovaudamiesi<text:s/></text:span><text:span text:style-name="T42">Valstybinės mokesčių inspekcijos Elektroninio deklaravimo informacinės sistemos naudojimo</text:span><text:span text:style-name="T43"><text:s/></text:span><text:span text:style-name="T44">taisyklėmis, patvirtintomis Valstybinės mokesčių inspekcijos prie Lietuvos Respublikos finansų ministerijos viršininko<text:s/></text:span><text:span text:style-name="T45">2021 m. spalio 26 d. įsakymu Nr. VA-72 „Dėl Valstybinės mokesčių inspekcijos Elektroninio deklaravimo informacinės sistemos naudojimo taisyklių patvirtinimo“,</text:span><text:span text:style-name="T46"><text:s/>arba kitais teisės aktais, numatančiais deklaracijų teikimą elektroniniu būdu.</text:span><text:span text:style-name="T47"><text:s/>Pateikiamos užpildytos popierinės deklaracijų formos VMI nebus priimamos, jos bus laikomos nepateiktomis ir pagal jas mokestinės prievolės nebus formuojamos, išskyrus teisės aktuose numatytas išimtis.</text:span><text:span text:style-name="T48"><text:s/>Deklaracijų tikslinimai taip pat atliekami elektroniniu būdu,<text:s/></text:span><text:span text:style-name="T49">pateikiant tikslinimo metu galiojančią deklaracijos formos versiją, jeigu nenustatyta kitokia pateikimo tvarka.</text:span></text:p>
      <text:p text:style-name="P50">Deklaracijų ir kitų dokumentų, teikiamų elektroniniu būdu, formos skelbiamos VMI interneto svetainėje.</text:p>
      <text:p text:style-name="P51">Konsultacijų ir informacijos teikimo Valstybinėje mokesčių inspekcijoje taisyklėse, patvirtintose Valstybinės mokesčių inspekcijos prie Lietuvos Respublikos finansų ministerijos viršininko 2007 m spalio 9 d. įsakymu Nr. VA-66 „Dėl Konsultacijų ir informacijos teikimo Valstybinėje mokesčių inspekcijoje taisyklių patvirtinimo“ (toliau – Konsultacijų taisyklės), nustatyta tvarka konsultavimo telefonu atlikus mokesčių mokėtojo (fizinio asmens) autentifikavimą, deklaraciją pagal mokesčių mokėtojo (fizinio asmens) VMI konsultavimo telefonu pateiktą informaciją (duomenis) gali užpildyti mokesčių administratoriaus atstovas Valstybinės mokesčių inspekcijos Elektroninio deklaravimo informacinėje sistemoje (toliau – EDS), kai VMI tokia paslauga teikiama. Informacija apie deklaracijas, kurios gali būti užpildytos, teikiant šią paslaugą, skelbiama VMI interneto svetainėje. Telefoninis pokalbis įrašomas ir teisė perklausyti pokalbio įrašą ir (ar) gauti telefoninio pokalbio įrašo kopiją įgyvendinama Konsultacijų taisyklėse nustatyta tvarka. Kai tokios paslaugos teikiamos, tokiu būdu užpildyta ir pateikta deklaracija laikoma pateikta elektroniniu būdu.</text:p>
      <text:soft-page-break/>
      <text:p text:style-name="P52"><text:span text:style-name="T53">Deklaracija laikoma pateikta elektroniniu būdu ir tuo atveju, kai mokesčių administratoriaus atstovas EDS užpildo deklaraciją pagal mokesčių mokėtojo (fizinio asmens), atvykusio į VMI, pateiktą informaciją, kai VMI tokia paslauga teikiama. Informacija apie deklaracijas, kurios gali būti užpildytos, teikiant šią paslaugą, skelbiama VMI interneto svetainėje. Tokiu būdu deklaracija gali būti užpildoma tik tada, kai yra nustatoma mokesčių mokėtojo (fizinio asmens) asmens tapatybė pagal jo pateiktą asmens tapatybę patvirtinantį ar tapatybę nustatantį dokumentą. Jeigu dėl tokios informacijos kreipiasi mokesčių mokėtojo (fizinio asmens) atstovas, jis turi pateikti asmens tapatybę patvirtinantį ar tapatybę nustatantį dokumentą ir atstovavimą liudijantį dokumentą, suteikiantį teisę pateikti deklaraciją. Atstovavimą liudijančio dokumento pateikti nereikia, kai mokesčių mokėtojo (fizinio asmens) atstovas yra VMI informacinėse sistemose įtrauktas kaip tam mokesčių mokėtojui atstovaujantis asmuo, turintis teisę pateikti deklaraciją.“</text:span></text:p>
      <text:p text:style-name="P54"><text:span text:style-name="T55">2</text:span><text:span text:style-name="T56">. Papildau 52 ir 53 punktais:</text:span></text:p>
      <text:p text:style-name="P57"><text:span text:style-name="T58">„</text:span><text:span text:style-name="T59">52</text:span><text:span text:style-name="T60">. Deklaracijose nurodyti duomenys, įskaitant asmens duomenis, mokesčių apskaičiavimo ir perskaičiavimo tikslu tvarkomi, vadovaujantis 2016 m. balandžio 27 d. Europos Parlamento ir Tarybos reglamentu (ES) 2016/679 dėl fizinių asmenų apsaugos tvarkant asmens duomenis ir dėl laisvo tokių duomenų judėjimo ir kuriuo panaikinama Direktyva 95/46/EB (Bendrasis duomenų apsaugos reglamentas), MAĮ ir kitais teisės aktais, reglamentuojančiais duomenų tvarkymą ir mokesčių administravimą. Tvarkomų duomenų (tarp jų ir asmens duomenų) apimtis ir saugojimo terminai, duomenų gavėjai bei kita su deklaracijose pateikiamų duomenų tvarkymu susijusi informacija reglamentuojama atitinkamos deklaracijos užpildymo taisyklėse, kurias tvirtina centrinis mokesčių administratorius ir / ar kita atitinkamo mokesčio įstatyme nurodyta valstybės institucija.</text:span></text:p>
      <text:p text:style-name="P61"><text:span text:style-name="T62">53</text:span><text:span text:style-name="T63">. Telefoninių pokalbių įrašai, kai Taisyklių 3 punkte nustatytu atveju mokesčių mokėtojai konsultavimo telefonu kreipiasi dėl paslaugos suteikimo, mokesčių apskaičiavimo ir perskaičiavimo tikslu saugomos einamuosius ir penkerius praėjusius kalendorinius metus. Įrašytos<text:s/></text:span><text:span text:style-name="T64">mokesčių administratoriaus atstovų<text:s/></text:span><text:span text:style-name="T65">konsultavimo telefonu suteiktos paslaugos pokalbio kokybės užtikrinimo tikslu tvarkomos vienus kalendorinius metus. Šiame punkte nurodytiems tikslams įgyvendinti mokesčių administratorius nustatyta tvarka gali perklausyti pokalbio įrašą ir patikrinti suteiktos paslaugos teisingumą. Apie daromą teikiamos paslaugos garso įrašą ir įrašo tikslą (-us) mokesčių mokėtojas informuojamas prieš telefoninio pokalbio pradžią.“</text:span></text:p>
      <text:p text:style-name="P66"/>
      <text:p text:style-name="P67"/>
      <text:p text:style-name="P68"/>
      <text:p text:style-name="P69"><text:span text:style-name="T70">Viršininkė</text:span><text:span text:style-name="T7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A-135 keitimas</dc:title>
    <meta:initial-creator>Iveta.Baugirde@vmi.lt</meta:initial-creator>
    <dc:creator>adlibuser</dc:creator>
    <meta:creation-date>2024-07-05T05:01:00Z</meta:creation-date>
    <dc:date>2024-07-05T05:01:00Z</dc:date>
    <meta:template xlink:href="Normal.dotm" xlink:type="simple"/>
    <meta:editing-cycles>2</meta:editing-cycles>
    <meta:editing-duration>PT0S</meta:editing-duration>
    <meta:document-statistic meta:page-count="3" meta:paragraph-count="105" meta:word-count="825" meta:character-count="5896" meta:row-count="156" meta:non-whitespace-character-count="5176"/>
  </office:meta>
</office:document-meta>
</file>