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text-transform="uppercase"/>
    </style:style>
    <style:style style:name="T8" style:parent-style-name="DefaultParagraphFont" style:family="text">
      <style:text-properties style:use-window-font-color="true"/>
    </style:style>
    <style:style style:name="P9" style:parent-style-name="Textbody" style:family="paragraph">
      <style:text-properties style:language-asian="lt" style:country-asian="LT"/>
    </style:style>
    <style:style style:name="P10" style:parent-style-name="Standard" style:family="paragraph">
      <style:paragraph-properties fo:text-align="center"/>
      <style:text-properties style:use-window-font-color="true"/>
    </style:style>
    <style:style style:name="P11" style:parent-style-name="Standard" style:family="paragraph">
      <style:paragraph-properties fo:text-align="center"/>
    </style:style>
    <style:style style:name="P12" style:parent-style-name="Standard" style:family="paragraph">
      <style:paragraph-properties fo:text-align="justify" fo:margin-right="-0.0013in">
        <style:tab-stops>
          <style:tab-stop style:type="left" style:position="0.5909in"/>
          <style:tab-stop style:type="left" style:position="0.625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fo:letter-spacing="0.0347in"/>
    </style:style>
    <style:style style:name="P36" style:parent-style-name="Normal" style:family="paragraph">
      <style:paragraph-properties style:text-autospace="none" fo:text-align="justify" fo:margin-right="-0.0013in" fo:text-indent="0.5944in"/>
      <style:text-properties style:font-name="Times New Roman" fo:font-size="12pt" style:font-size-asian="12pt" style:font-size-complex="12pt"/>
    </style:style>
    <style:style style:name="P37" style:parent-style-name="Normal" style:family="paragraph">
      <style:paragraph-properties style:text-autospace="none" fo:text-align="justify" fo:margin-right="-0.0013in" fo:text-indent="0.5944in"/>
      <style:text-properties style:font-name="Times New Roman" fo:font-size="12pt" style:font-size-asian="12pt" style:font-size-complex="12pt"/>
    </style:style>
    <style:style style:name="P38" style:parent-style-name="Normal" style:family="paragraph">
      <style:paragraph-properties style:text-autospace="none" fo:text-align="justify" fo:margin-right="-0.0013in" fo:text-indent="0.5944in"/>
      <style:text-properties style:font-name="Times New Roman" fo:font-size="12pt" style:font-size-asian="12pt" style:font-size-complex="12pt"/>
    </style:style>
    <style:style style:name="P39" style:parent-style-name="Betarpų1" style:family="paragraph">
      <style:paragraph-properties fo:text-align="justify" fo:margin-right="-0.0013in">
        <style:tab-stops>
          <style:tab-stop style:type="left" style:position="0.5909in"/>
          <style:tab-stop style:type="left" style:position="0.625in"/>
        </style:tab-stops>
      </style:paragraph-properties>
    </style:style>
    <style:style style:name="T40" style:parent-style-name="DefaultParagraphFont" style:family="text">
      <style:text-properties style:font-size-complex="10pt" style:language-asian="lt" style:country-asian="LT"/>
    </style:style>
    <style:style style:name="P41" style:parent-style-name="Betarpų1" style:family="paragraph">
      <style:paragraph-properties fo:text-align="justify" fo:margin-right="-0.375in"/>
      <style:text-properties style:font-name-asian="MS Mincho"/>
    </style:style>
    <style:style style:name="P42" style:parent-style-name="Standard" style:family="paragraph">
      <style:paragraph-properties fo:margin-right="-0.0576in"/>
    </style:style>
    <style:style style:name="P43" style:parent-style-name="Standard" style:family="paragraph">
      <style:paragraph-properties fo:margin-right="-0.25in"/>
    </style:style>
    <style:style style:name="P44" style:parent-style-name="Standard" style:family="paragraph">
      <style:paragraph-properties fo:margin-right="-0.25in"/>
    </style:style>
    <style:style style:name="P45" style:parent-style-name="Standard" style:family="paragraph">
      <style:text-properties fo:color="#FF0000" fo:font-size="11pt" style:font-size-asian="11pt" style:font-size-complex="11pt"/>
    </style:style>
    <style:style style:name="P46" style:parent-style-name="Standard" style:family="paragraph">
      <style:text-properties fo:color="#FF0000" fo:font-size="11pt" style:font-size-asian="11pt" style:font-size-complex="11pt"/>
    </style:style>
    <style:style style:name="P47" style:parent-style-name="Standard" style:family="paragraph">
      <style:text-properties fo:color="#FF0000" fo:font-size="11pt" style:font-size-asian="11pt" style:font-size-complex="11pt"/>
    </style:style>
    <style:style style:name="P48" style:parent-style-name="Standard" style:family="paragraph">
      <style:text-properties fo:color="#FF0000" fo:font-size="11pt" style:font-size-asian="11pt" style:font-size-complex="11pt"/>
    </style:style>
    <style:style style:name="P49" style:parent-style-name="Standard" style:family="paragraph">
      <style:text-properties fo:color="#FF0000" fo:font-size="11pt" style:font-size-asian="11pt" style:font-size-complex="11pt"/>
    </style:style>
    <style:style style:name="P50" style:parent-style-name="Standard" style:family="paragraph">
      <style:text-properties fo:color="#FF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bookmark-start text:name="OLE_LINK1"/><text:bookmark-start text:name="OLE_LINK2"/><text:bookmark-start text:name="OLE_LINK28"/><text:bookmark-start text:name="OLE_LINK29"/><text:bookmark-start text:name="_Hlk22030026"/><text:bookmark-start text:name="OLE_LINK4"/><text:bookmark-start text:name="OLE_LINK5"/>DĖL<text:s/>VALSTYBĖS<text:span text:style-name="T7"><text:s/></text:span>TURTO<text:s/><text:bookmark-end text:name="OLE_LINK1"/><text:bookmark-end text:name="OLE_LINK2"/><text:bookmark-end text:name="OLE_LINK28"/><text:bookmark-end text:name="OLE_LINK29"/>PANAUDOS SUTART<text:bookmark-end text:name="_Hlk22030026"/>IES NUTRAUKIMO<text:s/><text:span text:style-name="T8">PRIEŠ TERMINĄ</text:span></text:h>
      <text:p text:style-name="P9"><text:bookmark-end text:name="OLE_LINK4"/><text:bookmark-end text:name="OLE_LINK5"/></text:p>
      <text:p text:style-name="P10">2021<text:s/>m.<text:s/>sausio<text:s/>28<text:s/>d. Nr. T-12</text:p>
      <text:p text:style-name="P11">Pakruojis</text:p>
      <text:p text:style-name="Standard"/>
      <text:p text:style-name="P12"><text:tab/>Vadovaudamasi Lietuvos Respublikos vietos savivaldos įstatymo<text:s/>16 straipsnio 4 dalimi,<text:s/>18 straipsnio 1 dalimi,<text:span text:style-name="T13"><text:s/></text:span><text:s/>atsižvelgdama į<text:s/><text:bookmark-start text:name="OLE_LINK10"/><text:bookmark-start text:name="OLE_LINK34"/><text:bookmark-start text:name="OLE_LINK35"/>Lietuvos kariuomenės<text:s/>2020 m.<text:s/>gruodžio<text:s/>22<text:s/>d. raštą Nr.<text:s/>KVS-441<text:s/>,,Dėl<text:s/>valstybės nekilnojamojo turto panaudos sutarties nutraukimo prieš terminą“,<text:s/><text:span text:style-name="T14">į Pakruojo rajono savivaldybės administracijos<text:s/></text:span><text:span text:style-name="T15">direktoriaus siūlymą (</text:span><text:span text:style-name="T16">Pakruojo rajono savivaldybės administracijos<text:s/></text:span><text:span text:style-name="T17">Komisijos pasiūlymams valstybės ir savivaldybės turto klausimais teikti</text:span><text:span text:style-name="T18"><text:s/></text:span><text:span text:style-name="T19">2</text:span><text:span text:style-name="T20">0</text:span><text:span text:style-name="T21">2</text:span><text:span text:style-name="T22">1</text:span><text:span text:style-name="T23"><text:s/>m. s</text:span><text:span text:style-name="T24">ausio 1</text:span><text:span text:style-name="T25">1</text:span><text:span text:style-name="T26"><text:s/>d.<text:s/></text:span><text:span text:style-name="T27">p</text:span><text:span text:style-name="T28">osėdžio<text:s/></text:span><text:span text:style-name="T29">protokolo</text:span><text:span text:style-name="T30"><text:s/>Nr. PVTP-</text:span><text:span text:style-name="T31">1</text:span><text:span text:style-name="T32">-(34.45.)</text:span><text:span text:style-name="T33"><text:s/>priedas),</text:span><text:span text:style-name="T34"><text:s/></text:span>Pakruojo rajono savivaldybės taryba<text:s/><text:bookmark-end text:name="OLE_LINK10"/><text:bookmark-end text:name="OLE_LINK34"/><text:bookmark-end text:name="OLE_LINK35"/><text:span text:style-name="T35">nusprendžia:</text:span></text:p>
      <text:p text:style-name="P36">1.<text:s/>Nutraukti prieš terminą<text:s/>(nuo<text:s/>2021<text:s/>m.<text:s/>vasario<text:s/>1<text:s/>d.)<text:s/>2016<text:s/>m.<text:s/>lapkričio 9<text:s/>d.<text:s/>Valstybės<text:s/>turto panaudos sutartį<text:s/>Nr.<text:s/>TPA-101-(13.2)/NTS-32,<text:s/>sudarytą su<text:s/>Lietuvos kariuomene.</text:p>
      <text:p text:style-name="P37">2. Įgalioti Pakruojo rajono savivaldybės administracijos direktorių pasirašyti dokumentus, reikalingus šio sprendimo 1 punkte nurodytos sutarties nutraukimui.</text:p>
      <text:p text:style-name="P38">3. Pripažinti netekusiu galios<text:s/>Pakruojo rajono savivaldybės tarybos 2016 m. birželio 30 d. sprendimą Nr. T-220 „Dėl valstybės turto perdavimo valdyti ir naudotis panaudos pagrindais Lietuvos kariuomenei“.</text:p>
      <text:p text:style-name="P39"><text:tab/><text:span text:style-name="T4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1"/>
      <text:p text:style-name="P42">Savivaldybės meras <text:s text:c="10"/><text:tab/><text:tab/><text:tab/><text:s text:c="45"/><text:s/><text:s/>Saulius Margis</text:p>
      <text:p text:style-name="P43"/>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1-01-30T23:27:00Z</meta:creation-date>
    <dc:date>2021-01-30T23:27:00Z</dc:date>
    <meta:print-date>2021-01-13T11:49: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240" meta:character-count="1865" meta:row-count="54" meta:non-whitespace-character-count="1644"/>
  </office:meta>
</office:document-meta>
</file>