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line-height="150%"/>
      <style:text-properties style:font-size-complex="12pt"/>
    </style:style>
    <style:style style:name="P89" style:parent-style-name="Normal" style:family="paragraph">
      <style:paragraph-properties fo:line-height="150%"/>
      <style:text-properties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language="en" fo:country="US"/>
    </style:style>
    <style:style style:name="T93" style:parent-style-name="DefaultParagraphFont" style:family="text">
      <style:text-properties fo:text-transform="uppercase"/>
    </style:style>
    <style:style style:name="T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ŽMOGAUS TEISIŲ PADĖTIES AFGANISTANE</text:p>
      <text:p text:style-name="P18"/>
      <text:p text:style-name="P19"><text:span text:style-name="T20">2021</text:span><text:span text:style-name="T21"><text:s/>m.<text:s/></text:span><text:span text:style-name="T22">gruodžio</text:span><text:span text:style-name="T23"><text:s/></text:span><text:span text:style-name="T24">21</text:span><text:span text:style-name="T25"><text:s/>d. Nr.<text:s/></text:span><text:span text:style-name="T26">XIV-812</text:span></text:p>
      <text:p text:style-name="P27">Vilnius</text:p>
      <text:p text:style-name="P28"/>
      <text:p text:style-name="P29"/>
      <text:section text:name="Sect1" text:style-name="S1">
        <text:p text:style-name="P30"/>
        <text:p text:style-name="P31"><text:span text:style-name="T32">Lietuvos Respublikos Seimas, </text:span></text:p>
        <text:p text:style-name="P33"><text:span text:style-name="T34">konstatuodamas,<text:s/></text:span><text:span text:style-name="T35">kad 2021 m. rugpjūčio 15 d. valdžią Afganistane perėmė islamistų Talibano grupuotė;</text:span></text:p>
        <text:p text:style-name="P36"><text:span text:style-name="T37">vertindamas<text:s/></text:span><text:span text:style-name="T38">1996–2001 m. trukusį Talibano valdymą kaip itin brutalų ir pažeidžiantį žmogaus teises;</text:span></text:p>
        <text:soft-page-break/>
        <text:p text:style-name="P39"><text:span text:style-name="T40">r</text:span><text:span text:style-name="T41">eaguodamas</text:span><text:span text:style-name="T42"><text:s/>į Jungtinių Tautų pranešimus apie Talibano vykdomus sunkius žmogaus teisių pažeidimus, tokius kaip susidorojimai, smurtas, politiniai persekiojimai, moterų ir mergaičių teisių varžymai, vaikų verbavimas į kariuomenę;</text:span></text:p>
        <text:p text:style-name="P43"><text:span text:style-name="T44">reikšdamas<text:s/></text:span><text:span text:style-name="T45">ypatingą susirūpi</text:span><text:span text:style-name="T46">nimą</text:span><text:span text:style-name="T47"><text:s/></text:span><text:span text:style-name="T48">dėl moterų ir mergaičių, kurios susiduria su teisės į mokslą apribojimais, darbo vietų praradimu, seksualiniu išnaudojimu, judėjimo suvaržymais, taikių protestų malšinimu ir kitais apribojimais bei draudimais, žmogaus teisių padėties Afganistane; </text:span></text:p>
        <text:p text:style-name="P49"><text:span text:style-name="T50">įve</text:span><text:span text:style-name="T51">rtindamas<text:s/></text:span><text:span text:style-name="T52">grėsmę Afganistane esantiems civiliams, ypač moterims ir mergaitėms, jų teisėms užimtumo, švietimo, sveikatos priežiūros, kultūros ir kitose srityse;</text:span></text:p>
        <text:p text:style-name="P53"><text:span text:style-name="T54">pabrėždamas,<text:s/></text:span><text:span text:style-name="T55">kad</text:span><text:span text:style-name="T56"><text:s/>pagal 1948 m. Visuotinę žmogaus teisių deklaraciją, kurioje įtvirtinta teisė į<text:s/></text:span><text:span text:style-name="T57">gyvybę, laisvę, asmens saugumą, mokslą, visi žmonės gimsta laisvi ir lygūs savo orumu ir teisėmis, nepriklausomai nuo lyties, politinių ar kitokių įsitikinimų, nacionalinės ar socialinės kilmės ar kitokios padėties, visi turi teisę laisvai burtis į taikius</text:span><text:span text:style-name="T58"><text:s/>susirinkimus, kiekvienas turi teisę į darbą, laisvą darbo pasirinkimą, teisingas ir tinkamas darbo sąlygas ir apsaugą nuo nedarbo,</text:span></text:p>
        <text:p text:style-name="P59"><text:span text:style-name="T60">griežtai smerkia<text:s/></text:span><text:span text:style-name="T61">Talibano vykdomą smurtą prieš</text:span><text:span text:style-name="T62"><text:s/></text:span><text:span text:style-name="T63">civilius, ypač moteris, vaikus, mažumų atstovus ir asmenis, susijusius su ank</text:span><text:span text:style-name="T64">stesne Afganistano vyriausybe, tarptautinėmis organizacijomis ar tarptautinėmis karinėmis misijomis, ir</text:span><text:span text:style-name="T65"><text:s/></text:span><text:span text:style-name="T66">kitus žmogaus teisių pažeidimus;</text:span></text:p>
        <text:soft-page-break/>
        <text:p text:style-name="P67"><text:span text:style-name="T68">pabrėžia,</text:span><text:span text:style-name="T69"><text:s/>kad Talibano vykdomi šiurkštūs žmogaus teisių pažeidimai prieštarauja tarptautinei humanitarinei teisei ir ga</text:span><text:span text:style-name="T70">li sukelti humanitarinę krizę;</text:span></text:p>
        <text:p text:style-name="P71"><text:span text:style-name="T72">ragina<text:s/></text:span><text:span text:style-name="T73">Talibaną nedelsiant nutraukti smurtinius veiksmus prieš Afganistano ir Afganistane esančius kitų šalių piliečius, gerbti prigimtines žmogaus teises ir laikytis tarptautinės teisės normų;</text:span></text:p>
        <text:p text:style-name="P74"><text:span text:style-name="T75">ragina<text:s/></text:span><text:span text:style-name="T76">Talibaną užtikrinti lygi</text:span><text:span text:style-name="T77">as moterų ir vyrų teises, laikytis viešai paskelbtų įsipareigojimų dėl moterų ir mergaičių teisių ir garantuoti jų teisę į išsilavinimą, užimtumą, sveikatos priežiūrą, kultūrą;</text:span></text:p>
        <text:p text:style-name="P78"><text:span text:style-name="T79">kviečia</text:span><text:span text:style-name="T80"><text:s/></text:span><text:span text:style-name="T81">tarptautinę bendruomenę nustatyta tvarka pateiktus ir įregistruotus<text:s/></text:span><text:span text:style-name="T82">afganistaniečių moterų ir mergaičių prašymus dėl prieglobsčio suteikimo nagrinėti prioriteto tvarka ir užtikrinti teisę pasinaudoti prieglobsčio procedūromis asmenims, kuriems akivaizdžiai reikalinga tarptautinė apsauga;</text:span></text:p>
        <text:p text:style-name="P83"><text:span text:style-name="T84">kviečia<text:s/></text:span><text:span text:style-name="T85">tarptautinę bendruomenę ati</text:span><text:span text:style-name="T86">džiai stebėti padėtį Afganistane, nuodugniai sekti visuomenės grupių, kurioms kyla didžiausia rizika ir kurios yra labiausiai pažeidžiamos, žmogaus teisių padėtį, užtikrinti reguliarų situacijos vertinimą bei teikti reikalingą humanitarinę pagalbą, kuria b</text:span><text:span text:style-name="T87">ūtų siekiama prisidėti prie padėties regione stabilizavimo ir užkirsti kelią naujai migracijos krizei.</text:span></text:p>
        <text:p text:style-name="P88"/>
        <text:p text:style-name="P89"/>
        <text:p text:style-name="P90"/>
        <text:p text:style-name="P91"><text:span text:style-name="T92">Seimo Pirmininkė</text:span><text:span text:style-name="T93"><text:tab/></text:span><text:span text:style-name="T94">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1T20:36:00Z</meta:creation-date>
    <dc:date>2021-12-21T20:36:00Z</dc:date>
    <meta:print-date>2004-12-10T05:45:00Z</meta:print-date>
    <meta:template xlink:href="Normal.dotm" xlink:type="simple"/>
    <meta:editing-cycles>2</meta:editing-cycles>
    <meta:editing-duration>PT0S</meta:editing-duration>
    <meta:document-statistic meta:page-count="4" meta:paragraph-count="42" meta:word-count="360" meta:character-count="3037" meta:row-count="104" meta:non-whitespace-character-count="2719"/>
  </office:meta>
</office:document-meta>
</file>