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16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size-complex="12pt" fo:language="en" fo:country="GB"/>
    </style:style>
    <style:style style:name="P31" style:parent-style-name="Normal" style:family="paragraph">
      <style:text-properties style:font-size-complex="12pt" fo:language="en" fo:country="GB"/>
    </style:style>
    <style:style style:name="P32" style:parent-style-name="Normal" style:family="paragraph">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break-before="page" fo:text-indent="4.4298in"/>
    </style:style>
    <style:style style:name="P41" style:parent-style-name="Normal" style:family="paragraph">
      <style:paragraph-properties fo:text-indent="4.4298in"/>
      <style:text-properties style:font-size-complex="12pt"/>
    </style:style>
    <style:style style:name="P42" style:parent-style-name="Normal" style:family="paragraph">
      <style:paragraph-properties fo:text-indent="4.4298in"/>
      <style:text-properties style:font-size-complex="12pt"/>
    </style:style>
    <style:style style:name="P43" style:parent-style-name="Normal" style:family="paragraph">
      <style:paragraph-properties fo:text-indent="4.4298in"/>
      <style:text-properties style:font-size-complex="12pt"/>
    </style:style>
    <style:style style:name="P44" style:parent-style-name="Normal" style:family="paragraph">
      <style:paragraph-properties fo:text-indent="4.4298in"/>
      <style:text-properties style:font-size-complex="12pt"/>
    </style:style>
    <style:style style:name="P45" style:parent-style-name="Normal" style:family="paragraph">
      <style:paragraph-properties fo:text-indent="4.4298in"/>
      <style:text-properties style:font-size-complex="12pt"/>
    </style:style>
    <style:style style:name="P46" style:parent-style-name="Normal" style:family="paragraph">
      <style:paragraph-properties fo:text-indent="4.4298in"/>
      <style:text-properties style:font-size-complex="12pt"/>
    </style:style>
    <style:style style:name="P47" style:parent-style-name="Normal" style:family="paragraph">
      <style:paragraph-properties fo:text-indent="4.4298in"/>
      <style:text-properties style:font-size-complex="12pt"/>
    </style:style>
    <style:style style:name="P48" style:parent-style-name="Normal" style:family="paragraph">
      <style:paragraph-properties fo:text-align="center">
        <style:tab-stops>
          <style:tab-stop style:type="left" style:position="0.8861in"/>
        </style:tab-stops>
      </style:paragraph-properties>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style>
    <style:style style:name="P51" style:parent-style-name="Normal" style:family="paragraph">
      <style:paragraph-properties fo:text-align="center">
        <style:tab-stops>
          <style:tab-stop style:type="left" style:position="0.8861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tab-stops>
          <style:tab-stop style:type="left" style:position="0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ab-stops>
          <style:tab-stop style:type="left" style:position="0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ab-stops>
          <style:tab-stop style:type="left" style:position="0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tab-stops>
          <style:tab-stop style:type="left" style:position="0.5909in"/>
        </style:tab-stops>
      </style:paragraph-properties>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ab-stops>
          <style:tab-stop style:type="left" style:position="0.8861in"/>
        </style:tab-stops>
      </style:paragraph-properties>
      <style:text-properties fo:color="#000000" style:font-size-complex="12pt"/>
    </style:style>
    <style:style style:name="P98" style:parent-style-name="Normal" style:family="paragraph">
      <style:paragraph-properties fo:text-align="justify" fo:line-height="150%" fo:text-indent="0.5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hyphenate="false"/>
    </style:style>
    <style:style style:name="P135"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hyphenate="false"/>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color="#000000" style:font-size-complex="12pt" fo:hyphenate="false"/>
    </style:style>
    <style:style style:name="P140" style:parent-style-name="Normal" style:family="paragraph">
      <style:paragraph-properties fo:text-align="justify" fo:line-height="150%" fo:text-indent="0.5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style:tab-stops>
          <style:tab-stop style:type="left" style:position="0.5909in"/>
        </style:tab-stops>
      </style:paragraph-properties>
    </style:style>
    <style:style style:name="P154" style:parent-style-name="Normal" style:family="paragraph">
      <style:paragraph-properties fo:text-align="center" fo:line-height="150%">
        <style:tab-stops>
          <style:tab-stop style:type="left" style:position="0.8861in"/>
        </style:tab-stops>
      </style:paragraph-properties>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tab-stops>
          <style:tab-stop style:type="left" style:position="0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style:tab-stops>
          <style:tab-stop style:type="left" style:position="0.8861in"/>
        </style:tab-stops>
      </style:paragraph-properties>
    </style:style>
    <style:style style:name="T1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KIEKYBINIŲ IR KOKYBINIŲ VILNIAUS MIESTO SAVIVALDYBĖS VIEŠŲJŲ SVEIKATOS PRIEŽIŪROS ĮSTAIGŲ VEIKLOS RODIKLIŲ VERTINIMO TVARKOS APRAŠO TVIRTINIMO</text:p>
      <text:p text:style-name="P15"/>
      <text:p text:style-name="P16">2015 m. kovo 13 d. Nr. 30-764</text:p>
      <text:p text:style-name="P17">Vilnius</text:p>
      <text:p text:style-name="P18"/>
      <text:p text:style-name="P19"/>
      <text:p text:style-name="P20"><text:span text:style-name="T21">Vadovaudamasis<text:s/></text:span><text:span text:style-name="T22">Vilniaus miesto savivaldybės tarybos 2012 m. sausio 25 d. sprendimo Nr. 1-425 „Dėl Vilniaus miesto savivaldybės viešųjų sveikatos priežiūros įstaigų vadovų darbo apmokėjimo tvarkos aprašo tvirtinimo“ 13 punktu:</text:span></text:p>
      <text:p text:style-name="P23"><text:span text:style-name="T24">1</text:span><text:span text:style-name="T25">. T v i r t i n u <text:s/>K</text:span><text:span text:style-name="T26">iekybinių ir kokybinių Vilniaus miesto savivaldybės viešųjų sveikatos priežiūros įstaigų veiklos rodiklių vertinimo tvarkos aprašą (pridedama).</text:span></text:p>
      <text:p text:style-name="P27"><text:span text:style-name="T28">2</text:span><text:span text:style-name="T29">. P a v e d u Socialinių reikalų ir sveikatos departamento direktoriui kontroliuoti, kaip vykdomas šis įsakymas.</text:span></text:p>
      <text:p text:style-name="Normal"/>
      <text:p text:style-name="P30"/>
      <text:p text:style-name="P31"/>
      <text:p text:style-name="P32">Administracijos direktoriaus pavaduotojas,</text:p>
      <text:p text:style-name="Normal"><text:span text:style-name="T33">pavaduojantis Administracijos direktorių</text:span><text:span text:style-name="T34"><text:tab/></text:span><text:span text:style-name="T35"><text:tab/></text:span><text:span text:style-name="T36"><text:tab/></text:span><text:span text:style-name="T37"><text:tab/></text:span><text:span text:style-name="T38"><text:tab/></text:span><text:span text:style-name="T39">Jonas Urbanavičius</text:span></text:p>
      <text:p text:style-name="P40"/>
      <text:soft-page-break/>
      <text:p text:style-name="P41">PATVIRTINTA</text:p>
      <text:p text:style-name="P42">Vilniaus miesto savivaldybės</text:p>
      <text:p text:style-name="P43">administracijos direktoriaus</text:p>
      <text:p text:style-name="P44">2015 m. kovo 13 d.</text:p>
      <text:p text:style-name="P45">Įsakymu Nr. 30-764</text:p>
      <text:p text:style-name="P46"/>
      <text:p text:style-name="P47"/>
      <text:p text:style-name="P48"><text:span text:style-name="T49">KIEKYBINIŲ IR KOKYBINIŲ VILNIAUS MIESTO SAVIVALDYBĖS VIEŠŲJŲ SVEIKATOS PRIEŽIŪROS ĮSTAIGŲ VEIKLOS RODIKLIŲ VERTINIMO TVARKOS APRAŠAS</text:span></text:p>
      <text:p text:style-name="P50"/>
      <text:p text:style-name="P51"><text:span text:style-name="T52">I</text:span><text:span text:style-name="T53">.<text:s/></text:span><text:span text:style-name="T54">BENDROSIOS NUOSTATOS<text:s/></text:span></text:p>
      <text:p text:style-name="P55"><text:span text:style-name="T56">1</text:span><text:span text:style-name="T57">. Kiekybinių ir kokybinių Vilniaus miesto savivaldybės viešųjų sveikatos priežiūros įstaigų veiklos rodiklių vertinimo tvarkos aprašas (toliau – Aprašas) reglamentuoja Vilniaus miesto savivaldybės<text:s/></text:span><text:span text:style-name="T58">(toliau – Savivaldybė)<text:s/></text:span><text:span text:style-name="T59">viešųjų sveikatos priežiūros įstaigų veiklos kiekybinių ir kokybinių rodiklių vertinimo tvarką.</text:span></text:p>
      <text:p text:style-name="P60"><text:span text:style-name="T61">2</text:span><text:span text:style-name="T62">. Vadovaujantis Lietuvos Respublikos sveikatos priežiūros įstaigų įstatymo 15</text:span><text:span text:style-name="T63">1</text:span><text:span text:style-name="T64"><text:s/>straipsniu, Savivaldybės administracijos direktoriaus įsakymu pagal kiekybinius ir kokybinius viešųjų sveikatos priežiūros įstaigų veiklos rodiklius vieniems metams yra tvirtinamos viešųjų sveikatos priežiūros įstaigų veiklos užduotys.</text:span></text:p>
      <text:p text:style-name="P65"><text:span text:style-name="T66">3</text:span><text:span text:style-name="T67">. Nuo viešųjų sveikatos priežiūros įstaigų veiklos užduočių įvykdymo priklauso<text:s/></text:span><text:span text:style-name="T68">šių įstaigų vadovų<text:s/></text:span><text:span text:style-name="T69">mėnesinė alga.</text:span></text:p>
      <text:p text:style-name="P70"><text:span text:style-name="T71">4</text:span><text:span text:style-name="T72">. Savivaldybės viešųjų sveikatos priežiūros įstaigų vadovų<text:s/></text:span><text:span text:style-name="T73">mėnesinė alga susideda iš pastoviosios ir kintamosios algos dalių. Pastoviosios algos dydis nustatomas Lietuvos Respublikos sveikatos priežiūros įstaigų įstatymo nustatyta tvarka. Kintamosios dalies dydis nustatomas įvertinus praėjusių kalendorinių metų įstaigos veiklos užduočių įvykdymą pagal kiekybinius ir kokybinius veiklos rodiklius ir tvirtinamas vieniems metams.</text:span></text:p>
      <text:p text:style-name="P74"><text:span text:style-name="T75">5</text:span><text:span text:style-name="T76">. Savivaldybės viešųjų sveikatos priežiūros įstaigų vadovų mėnesinės algos kintamosios dalies dydis negali viršyti 40 procentų vadovui nustatytos mėnesinės algos pastoviosios dalies dydžio.</text:span></text:p>
      <text:p text:style-name="P77"><text:span text:style-name="T78">6</text:span><text:span text:style-name="T79">. Savivaldybės viešųjų sveikatos priežiūros įstaigų vadovų mėnesinės algos kintamoji dalis apskaičiuojama susumavus kiekybinių ir kokybinių rodiklių balus ir nustatoma pagal balų sumai priskirtiną kintamosios dalies procentinę išraišką tokia tvarka:<text:s/></text:span></text:p>
      <text:p text:style-name="P80"><text:span text:style-name="T81">6.1</text:span><text:span text:style-name="T82">. jei rodiklių balų suma – nuo 1 iki 20, skiriama 10 procentų;</text:span></text:p>
      <text:p text:style-name="P83"><text:span text:style-name="T84">6.2</text:span><text:span text:style-name="T85">. jei rodiklių <text:s/>balų suma – nuo 21 iki 45, skiriama 20 procentų;</text:span></text:p>
      <text:p text:style-name="P86"><text:span text:style-name="T87">6.3</text:span><text:span text:style-name="T88">. jei rodiklių balų suma – nuo 46 iki 65, skiriama 30 procentų;</text:span></text:p>
      <text:p text:style-name="P89"><text:span text:style-name="T90">6.4</text:span><text:span text:style-name="T91">. jei rodiklių <text:s/>balų suma – nuo 66 iki 90, skiriama 40 procentų.</text:span></text:p>
      <text:p text:style-name="P92"/>
      <text:p text:style-name="P93"><text:span text:style-name="T94">II</text:span><text:span text:style-name="T95">.<text:s/></text:span><text:span text:style-name="T96">KIEKYBINIŲ IR KOKYBINIŲ VEIKLOS RODIKLIŲ VERTINIMAS</text:span></text:p>
      <text:p text:style-name="P97"/>
      <text:p text:style-name="P98"><text:span text:style-name="T99">7</text:span><text:span text:style-name="T100">. Kiekvienas kiekybinis ir kokybinis rodiklis gali būti įvertintas didžiausia 10 balų suma.</text:span></text:p>
      <text:p text:style-name="P101"><text:span text:style-name="T102">8</text:span><text:span text:style-name="T103">. Pagal vieną kiekybinį ar kokybinį rodiklį yra nustatoma viena ar kelios įstaigos veiklos užduotys. Užduotis gali būti sudaryta iš atskirų dalių.</text:span></text:p>
      <text:p text:style-name="P104"><text:span text:style-name="T105">9</text:span><text:span text:style-name="T106">. Užduotis gali būti vertinama kaip įvykdyta, iš dalies įvykdyta ar neįvykdyta.</text:span></text:p>
      <text:p text:style-name="P107"><text:span text:style-name="T108">10</text:span><text:span text:style-name="T109">. Įvykdyta užduotis yra vertinama 10 balų.</text:span></text:p>
      <text:p text:style-name="P110"><text:span text:style-name="T111">11</text:span><text:span text:style-name="T112">. Iš dalies įvykdyta užduotis gali būti vertinama tuo atveju, kai užduotis susideda iš kelių dalių ir įvykdomos ne visos užduoties dalys. Iš dalies įvykdyta užduotis gali būti įvertinta nuo 1 iki 9 balų.<text:s/></text:span></text:p>
      <text:p text:style-name="P113"><text:span text:style-name="T114">12</text:span><text:span text:style-name="T115">. Vertinant neįvykdytą užduotį yra atsižvelgiama į jos neįvykdymo priežastis, neįvykdymo lygį, kitas aplinkybes. Neįvykdyta užduotis gali būti įvertinta nuo 0 iki 5 balų.</text:span></text:p>
      <text:p text:style-name="P116"><text:span text:style-name="T117">13</text:span><text:span text:style-name="T118">. Jei pagal vieną kokybinį ar kiekybinį rodiklį yra nustatyta viena užduotis, jos įvertinimas balais atitinka rodiklio balų skaičių.</text:span></text:p>
      <text:p text:style-name="P119"><text:span text:style-name="T120">14</text:span><text:span text:style-name="T121">. Jei pagal vieną kokybinį ar kiekybinį rodiklį yra nustatytos <text:s/>kelios užduotys, <text:s/>jų įvertinimas balais susumuojamas ir padalijamas iš užduočių skaičiaus. Gautas dalmuo atitinka rodiklio balų skaičių.</text:span></text:p>
      <text:p text:style-name="P122"><text:span text:style-name="T123">15</text:span><text:span text:style-name="T124">. Jei pagal vieną kokybinį ar kiekybinį rodiklį yra nustatyta užduotis, susidedanti iš atskirų dalių, didžiausias užduočiai vertinti skirtas balas (10) yra padalijamas iš užduoties dalių skaičiaus. Gautas dalmuo (balas) yra skirtas atskirai užduoties daliai įvertinti. Įvertinus atskiras užduočių dalis balais, jie yra susumuojami. Gautas skaičius atitinka užduoties balų skaičių.</text:span></text:p>
      <text:p text:style-name="P125"><text:span text:style-name="T126">16</text:span><text:span text:style-name="T127">. Kiekviena užduoties dalis gali būti vertinama kaip įvykdyta ar neįvykdyta.</text:span></text:p>
      <text:p text:style-name="P128"><text:span text:style-name="T129">17</text:span><text:span text:style-name="T130">. Įvykdyta užduoties dalis yra vertinama didžiausiu jai įvertinti skirtu balu.</text:span></text:p>
      <text:p text:style-name="P131"><text:span text:style-name="T132">18</text:span><text:span text:style-name="T133">. Neįvykdyta užduoties dalis gali būti vertinama ne daugiau kaip puse jai įvertinti <text:s/>skirto didžiausio balo reikšmės. <text:s/>Vertinant neįvykdytą užduoties dalį yra atsižvelgiama į neįvykdymo priežastis, neįvykdymo lygį, kitas aplinkybes.</text:span></text:p>
      <text:p text:style-name="P134"/>
      <text:p text:style-name="P135"><text:span text:style-name="T136">III</text:span><text:span text:style-name="T137">.<text:s/></text:span><text:span text:style-name="T138">KIEKYBINIŲ IR KOKYBINIŲ VEIKLOS RODIKLIŲ VERTINIMO KOMISIJA</text:span></text:p>
      <text:p text:style-name="P139"/>
      <text:p text:style-name="P140"><text:span text:style-name="T141">19</text:span><text:span text:style-name="T142">. Viešųjų sveikatos priežiūros įstaigų veiklos kiekybinius ir kokybinius rodiklius vertina kasmet S</text:span><text:span text:style-name="T143">avivaldybės administracijos Socialinių reikalų ir sveikatos departament</text:span><text:span text:style-name="T144">o direktoriaus įsakymu sudaroma komisija (toliau – Komisija) iš<text:s/></text:span><text:span text:style-name="T145">Socialinių reikalų ir sveikatos departament</text:span><text:span text:style-name="T146">o ir Sveikatos apsaugos skyriaus darbuotojų (ne mažiau kaip 5 narių). Komisijos posėdžiai nėra vieši.</text:span></text:p>
      <text:p text:style-name="P147"><text:span text:style-name="T148">20</text:span><text:span text:style-name="T149">. Viešųjų sveikatos priežiūros įstaigų veiklos užduočių įvykdymo vertinimas atliekamas einamųjų metų balandžio mėn. Užduočių įvykdymą vertina kiekvienas Komisijos narys atskirai. Bendras kiekybinio ar kokybinio rodiklio balas nustatomas susumavus visų Komisijos narių balus ir padalijus juos iš Komisijos narių skaičiaus.</text:span></text:p>
      <text:p text:style-name="P150"><text:span text:style-name="T151">21</text:span><text:span text:style-name="T152">. Komisija apibendrintas išvadas dėl kiekvienos viešosios sveikatos priežiūros įstaigos veiklos kiekybinių ir kokybinių rodiklių vertinimo ir siūlymus dėl įstaigos vadovo mėnesinės algos kintamosios dalies dydžio nustatymo <text:s/>pateikia pažymoje.</text:span></text:p>
      <text:p text:style-name="P153"/>
      <text:p text:style-name="P154"><text:span text:style-name="T155">IV</text:span><text:span text:style-name="T156">.<text:s/></text:span><text:span text:style-name="T157">BAIGIAMOSIOS NUOSTATOS</text:span></text:p>
      <text:p text:style-name="P158"><text:span text:style-name="T159">22</text:span><text:span text:style-name="T160">. Komisijos pažyma pateikiama Savivaldybės tarybos Sveikatos komitetui, kuris apsvarstęs siūlymus dėl įstaigos vadovo mėnesinės algos kintamosios dalies dydžio nustatymo, pateikia išvadas.</text:span></text:p>
      <text:p text:style-name="P161"><text:span text:style-name="T162">23</text:span><text:span text:style-name="T163">. Komisijos pažyma, Sveikatos komiteto išvados dėl Komisijos pažymoje pateiktų siūlymų yra teikiama Savivaldybės administracijos direktoriui, kuris įvertina viešųjų sveikatos priežiūros įstaigų veiklą pagal kiekybinius ir kokybinius rodiklius ir įsakymu tvirtina vadovų mėnesinės algos pastoviosios ir kintamosios dalies dydžius, galiojančius nuo einamųjų metų gegužės 1 d. iki kitų metų balandžio 30 d.</text:span></text:p>
      <text:p text:style-name="P164"><text:span text:style-name="T165">24</text:span><text:span text:style-name="T166">. Už Aprašo nuostatų nevykdymą ar netinkamą vykdymą jį įgyvendinantiems asmenims gali būti taikoma tarnybinė (drausminė) atsakomybė.</text:span></text:p>
      <text:p text:style-name="P167"><text:span text:style-name="T16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21:31:00Z</meta:creation-date>
    <dc:date>2020-06-29T21:31:00Z</dc:date>
    <meta:print-date>2015-02-27T08:33:00Z</meta:print-date>
    <meta:template xlink:href="Normal.dotm" xlink:type="simple"/>
    <meta:editing-cycles>2</meta:editing-cycles>
    <meta:editing-duration>PT0S</meta:editing-duration>
    <meta:document-statistic meta:page-count="4" meta:paragraph-count="44" meta:word-count="900" meta:character-count="6877" meta:row-count="182" meta:non-whitespace-character-count="6021"/>
  </office:meta>
</office:document-meta>
</file>