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style>
    <style:style style:name="P9" style:parent-style-name="Normal" style:family="paragraph">
      <style:paragraph-properties fo:text-align="end" fo:text-indent="0.3937in"/>
      <style:text-properties fo:font-weight="bold" style:font-weight-asian="bold" style:font-weight-complex="bold" style:font-size-complex="12pt"/>
    </style:style>
    <style:style style:name="P10" style:parent-style-name="Normal" style:family="paragraph">
      <style:paragraph-properties fo:text-align="center" fo:text-indent="0.3937in"/>
      <style:text-properties fo:font-weight="bold" style:font-weight-asian="bold" style:font-weight-complex="bold" style:font-size-complex="12pt"/>
    </style:style>
    <style:style style:name="P11" style:parent-style-name="Normal" style:family="paragraph">
      <style:paragraph-properties fo:text-align="center" fo:text-indent="0.3937in"/>
      <style:text-properties fo:font-weight="bold" style:font-weight-asian="bold" style:font-weight-complex="bold" style:font-size-complex="12pt"/>
    </style:style>
    <style:style style:name="P12" style:parent-style-name="Normal" style:family="paragraph">
      <style:paragraph-properties fo:text-align="center" fo:text-indent="0.3937in"/>
      <style:text-properties fo:font-weight="bold" style:font-weight-asian="bold" style:font-weight-complex="bold" style:font-size-complex="12pt"/>
    </style:style>
    <style:style style:name="P13" style:parent-style-name="Normal" style:family="paragraph">
      <style:paragraph-properties fo:text-align="center" fo:text-indent="0.3937in"/>
      <style:text-properties fo:font-weight="bold" style:font-weight-asian="bold" style:font-weight-complex="bold" style:font-size-complex="12pt"/>
    </style:style>
    <style:style style:name="P14" style:parent-style-name="Normal" style:family="paragraph">
      <style:paragraph-properties fo:text-align="center" fo:text-indent="0.3937in"/>
      <style:text-properties fo:font-weight="bold" style:font-weight-asian="bold" style:font-weight-complex="bold"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28" style:parent-style-name="Normal" style:family="paragraph">
      <style:paragraph-properties fo:text-align="center" fo:text-indent="0.3937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text-indent="0.3937in"/>
      <style:text-properties fo:font-weight="bold" style:font-weight-asian="bold" style:font-weight-complex="bold" style:font-size-complex="12pt"/>
    </style:style>
    <style:style style:name="P32" style:parent-style-name="Normal" style:family="paragraph">
      <style:paragraph-properties fo:text-align="center" fo:text-indent="0.3937in"/>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fo:margin-left="3.5437in" fo:text-indent="0.3937in">
        <style:tab-stops/>
      </style:paragraph-properties>
      <style:text-properties style:font-size-complex="12pt"/>
    </style:style>
    <style:style style:name="P82" style:parent-style-name="Normal" style:family="paragraph">
      <style:paragraph-properties fo:text-align="justify" fo:margin-left="3.5437in" fo:text-indent="0.3937in">
        <style:tab-stops/>
      </style:paragraph-properties>
      <style:text-properties style:font-size-complex="12p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3937in"/>
      <style:text-properties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3937in"/>
      <style:text-properties fo:font-weight="bold" style:font-weight-asian="bold" style:font-size-complex="12pt"/>
    </style:style>
    <style:style style:name="P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rial" style:font-name-complex="Arial"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left="0.5909in" fo:text-indent="0.3937in" fo:background-color="#FFFFFF">
        <style:tab-stops>
          <style:tab-stop style:type="left" style:position="0.0986in"/>
          <style:tab-stop style:type="left" style:position="0.1965in"/>
          <style:tab-stop style:type="left" style:position="0.295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text-properties style:font-size-complex="12pt"/>
    </style:style>
    <style:style style:name="P13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68" style:family="table-column">
      <style:table-column-properties style:column-width="0.5125in"/>
    </style:style>
    <style:style style:name="TableColumn169" style:family="table-column">
      <style:table-column-properties style:column-width="1.7715in"/>
    </style:style>
    <style:style style:name="TableColumn170" style:family="table-column">
      <style:table-column-properties style:column-width="2.3625in"/>
    </style:style>
    <style:style style:name="TableColumn171" style:family="table-column">
      <style:table-column-properties style:column-width="2.1611in"/>
    </style:style>
    <style:style style:name="Table167" style:family="table">
      <style:table-properties style:width="6.8076in" fo:margin-left="0.075in" table:align="left"/>
    </style:style>
    <style:style style:name="TableRow172" style:family="table-row">
      <style:table-row-properties style:min-row-height="0.487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style>
    <style:style style:name="TableRow181" style:family="table-row">
      <style:table-row-properties style:min-row-height="0.390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9847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41in"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71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9847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0" style:family="table-row">
      <style:table-row-properties style:min-row-height="0.3784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fo:letter-spacing="-0.0041in" style:font-size-complex="12pt"/>
    </style:style>
    <style:style style:name="TableRow222" style:family="table-row">
      <style:table-row-properties style:min-row-height="0.378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fo:letter-spacing="-0.0041in" style:font-size-complex="12pt"/>
    </style:style>
    <style:style style:name="TableRow233" style:family="table-row">
      <style:table-row-properties style:min-row-height="0.378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0.5125in"/>
    </style:style>
    <style:style style:name="TableColumn255" style:family="table-column">
      <style:table-column-properties style:column-width="1.7715in"/>
    </style:style>
    <style:style style:name="TableColumn256" style:family="table-column">
      <style:table-column-properties style:column-width="2.3625in"/>
    </style:style>
    <style:style style:name="TableColumn257" style:family="table-column">
      <style:table-column-properties style:column-width="2.1611in"/>
    </style:style>
    <style:style style:name="Table253" style:family="table">
      <style:table-properties style:width="6.8076in" fo:margin-left="0.075in" table:align="left"/>
    </style:style>
    <style:style style:name="TableRow258" style:family="table-row">
      <style:table-row-properties style:min-row-height="0.471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style:style>
    <style:style style:name="TableRow267" style:family="table-row">
      <style:table-row-properties style:min-row-height="0.390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letter-spacing="-0.0041in"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71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3784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fo:letter-spacing="-0.0041in"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ableColumn314" style:family="table-column">
      <style:table-column-properties style:column-width="0.5125in"/>
    </style:style>
    <style:style style:name="TableColumn315" style:family="table-column">
      <style:table-column-properties style:column-width="1.7715in"/>
    </style:style>
    <style:style style:name="TableColumn316" style:family="table-column">
      <style:table-column-properties style:column-width="2.3625in"/>
    </style:style>
    <style:style style:name="TableColumn317" style:family="table-column">
      <style:table-column-properties style:column-width="2.1611in"/>
    </style:style>
    <style:style style:name="Table313" style:family="table">
      <style:table-properties style:width="6.8076in" fo:margin-left="0.075in" table:align="left"/>
    </style:style>
    <style:style style:name="TableRow318" style:family="table-row">
      <style:table-row-properties style:min-row-height="0.487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style>
    <style:style style:name="TableRow327" style:family="table-row">
      <style:table-row-properties style:min-row-height="0.390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fo:letter-spacing="-0.0041i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Row343" style:family="table-row">
      <style:table-row-properties style:min-row-height="0.718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min-row-height="0.3784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center"/>
      <style:text-properties fo:letter-spacing="-0.0041in"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0.5125in"/>
    </style:style>
    <style:style style:name="TableColumn396" style:family="table-column">
      <style:table-column-properties style:column-width="2.9125in"/>
    </style:style>
    <style:style style:name="TableColumn397" style:family="table-column">
      <style:table-column-properties style:column-width="3.2409in"/>
    </style:style>
    <style:style style:name="Table394" style:family="table">
      <style:table-properties style:width="6.6659in" fo:margin-left="0.075in" table:align="left"/>
    </style:style>
    <style:style style:name="TableRow398" style:family="table-row">
      <style:table-row-properties style:min-row-height="0.420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style>
    <style:style style:name="TableRow405" style:family="table-row">
      <style:table-row-properties style:min-row-height="0.36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Row418" style:family="table-row">
      <style:table-row-properties style:min-row-height="0.67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style>
    <style:style style:name="TableRow431" style:family="table-row">
      <style:table-row-properties style:min-row-height="0.3569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37"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text-properties fo:letter-spacing="-0.0041in" style:font-size-complex="12pt"/>
    </style:style>
    <style:style style:name="P443" style:parent-style-name="Normal" style:family="paragraph">
      <style:paragraph-properties fo:text-align="justify">
        <style:tab-stops>
          <style:tab-stop style:type="left" style:position="0.7875in"/>
        </style:tab-stops>
      </style:paragraph-properties>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name-complex="Courier New" fo:font-weight="bold" style:font-weight-asian="bold" fo:color="#000000" style:font-size-complex="12pt" style:language-asian="lt" style:country-asian="LT"/>
    </style:style>
    <style:style style:name="T466" style:parent-style-name="DefaultParagraphFont" style:family="text">
      <style:text-properties style:font-name-complex="Courier New" fo:font-weight="bold" style:font-weight-asian="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complex="Courier New" fo:font-weight="bold" style:font-weight-asian="bold" fo:color="#000000" style:font-size-complex="12pt" style:language-asian="lt" style:country-asian="LT"/>
    </style:style>
    <style:style style:name="T469" style:parent-style-name="DefaultParagraphFont" style:family="text">
      <style:text-properties style:font-name-complex="Courier New" fo:font-weight="bold" style:font-weight-asian="bold" style:font-weight-complex="bold" style:font-size-complex="12pt" style:language-asian="lt" style:country-asian="LT"/>
    </style:style>
    <style:style style:name="T470" style:parent-style-name="DefaultParagraphFont" style:family="text">
      <style:text-properties style:font-name-complex="Courier New" fo:font-weight="bold" style:font-weight-asian="bold" style:font-size-complex="12pt" style:language-asian="lt" style:country-asian="LT"/>
    </style:style>
    <style:style style:name="T471" style:parent-style-name="DefaultParagraphFont" style:family="text">
      <style:text-properties style:font-name-complex="Courier New" fo:font-weight="bold" style:font-weight-asian="bold" fo:color="#000000" style:font-size-complex="12pt" style:language-asian="lt" style:country-asian="LT"/>
    </style:style>
    <style:style style:name="P472"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color="#0070C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omplex="Courier New"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complex="Courier New"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name-complex="Courier New" style:font-size-complex="12pt"/>
    </style:style>
    <style:style style:name="T534" style:parent-style-name="DefaultParagraphFont" style:family="text">
      <style:text-properties style:font-name-complex="Courier New"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complex="Courier New"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complex="Courier New"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tyle-complex="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tyle-complex="italic" fo:color="#000000" style:font-size-complex="12pt"/>
    </style:style>
    <style:style style:name="P554" style:parent-style-name="Normal" style:family="paragraph">
      <style:paragraph-properties fo:text-align="center" fo:text-indent="0.3937in"/>
    </style:style>
    <style:style style:name="T555" style:parent-style-name="DefaultParagraphFont" style:family="text">
      <style:text-properties style:font-name="Arial" style:font-name-complex="Arial" fo:font-size="10pt" style:font-size-asian="10pt"/>
    </style:style>
    <style:style style:name="P556" style:parent-style-name="Normal" style:family="paragraph">
      <style:paragraph-properties fo:widows="0" fo:orphans="0" fo:text-align="center" fo:text-indent="0.3937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8 M. SAUSIO 16 D. ĮSAKYMO NR. V-39 „DĖL<text:s/></text:span><text:span text:style-name="T17">SKUBIOS KONSULTACINĖS SVEIKATOS PRIEŽIŪROS PAGALBOS ORGANIZAVIMO IR APMOKĖJIMO TVARKOS APRAŠO PATVIRTINIMO“ PAKEITIMO</text:span></text:p>
      <text:p text:style-name="P18"/>
      <text:p text:style-name="P19">2023 m. birželio 13 d. Nr. <text:s text:c="2"/>V-673</text:p>
      <text:p text:style-name="P20">Vilnius</text:p>
      <text:p text:style-name="P21"/>
      <text:p text:style-name="P22"><text:span text:style-name="T23">1</text:span><text:span text:style-name="T24">.</text:span><text:span text:style-name="T25"><text:tab/>P a k e i č i u Lietuvos Respublikos sveikatos apsaugos ministro 2008 m. sausio 16 d. įsakymą Nr. V-39 „Dėl Skubios konsultacinės sveikatos priežiūros pagalbos organizavimo ir apmokėjimo tvarkos aprašo patvirtinimo“<text:s/></text:span><text:span text:style-name="T26">ir jį išdėstau nauja redakcija (Specialieji reikalavimai anesteziologo-reanimatologo konsultacijai teikiant skubią konsultacinę sveikatos priežiūros pagalbą, Specialieji reikalavimai kardiologo ar anesteziologo-reanimatologo konsultacijai teikiant skubią konsultacinę sveikatos priežiūros pagalbą kardiologiniams pacientams, Naujagimių pervežimo į aukštesnio lygio paslaugas teikiančios ligoninės naujagimių intensyviosios terapijos arba kitus specializuotos pagalbos skyrius indikacijos teikiant skubią konsultacinę pagalbą ir Vaiko (nuo 1 mėn. iki 18 metų) transportavimo indikacijos teikiant skubią konsultacinę pagalbą nauja redakcija nedėstomi):</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SKUBIOS KONSULTACINĖS PAGALBOS ORGANIZAVIMO IR APMOKĖJIMO TVARKOS APRAŠO PATVIRTINIMO</text:span></text:p>
      <text:p text:style-name="P35"/>
      <text:p text:style-name="P36"><text:span text:style-name="T37">Vadovaudamasis Lietuvos Respublikos sveikatos priežiūros įstaigų įstatymo 9 straipsnio 1 dalies 3 punktu ir Lietuvos Respublikos sveikatos draudimo įstatymo 25 straipsnio 1 dalimi:</text:span></text:p>
      <text:p text:style-name="P38"><text:span text:style-name="T39">1</text:span><text:span text:style-name="T40">. Tvirtinu pridedamus:</text:span></text:p>
      <text:p text:style-name="P41"><text:span text:style-name="T42">1.1</text:span><text:span text:style-name="T43">. Skubios konsultacinės pagalbos organizavimo ir apmokėjimo tvarkos aprašą;</text:span></text:p>
      <text:p text:style-name="P44"><text:span text:style-name="T45">1.2</text:span><text:span text:style-name="T46">. Specialiuosius reikalavimus anesteziologo-reanimatologo konsultacijai teikiant skubią konsultacinę sveikatos priežiūros pagalbą;</text:span></text:p>
      <text:p text:style-name="P47"><text:span text:style-name="T48">1.3</text:span><text:span text:style-name="T49">.</text:span><text:span text:style-name="T50"><text:s/></text:span><text:span text:style-name="T51">Specialiuosius reikalavimus kardiologo ar anesteziologo-reanimatologo konsultacijai teikiant skubią konsultacinę sveikatos priežiūros pagalbą kardiologiniams pacientams;</text:span></text:p>
      <text:p text:style-name="P52"><text:span text:style-name="T53">1.4</text:span><text:span text:style-name="T54">. Naujagimių pervežimo į aukštesnio lygio paslaugas teikiančios ligoninės naujagimių intensyviosios terapijos arba kitus specializuotos pagalbos skyrius indikacijas teikiant skubią konsultacinę pagalbą;</text:span></text:p>
      <text:p text:style-name="P55"><text:span text:style-name="T56">1.5</text:span><text:span text:style-name="T57">. Vaiko (nuo 1 mėn. iki 18 metų) transportavimo indikacijas teikiant skubią konsultacinę pagalbą.</text:span></text:p>
      <text:p text:style-name="P58"><text:span text:style-name="T59">2</text:span><text:span text:style-name="T60">. Pavedu šio įsakymo vykdymą kontroliuoti sveikatos apsaugos viceministrui pagal priskirtą veiklos sritį.“</text:span></text:p>
      <text:p text:style-name="P61"><text:span text:style-name="T62">2</text:span><text:span text:style-name="T63">. N u s t a t a u, kad šis įsakymas įsigalioja 2023 m. liepos 1 d.</text:span></text:p>
      <text:p text:style-name="P64"/>
      <text:p text:style-name="P65"><text:span text:style-name="T66">Sveikatos apsaugos ministras<text:s/></text:span><text:span text:style-name="T67"><text:tab/></text:span><text:span text:style-name="T68"><text:tab/></text:span><text:span text:style-name="T69"><text:tab/></text:span><text:span text:style-name="T70"><text:tab/></text:span><text:span text:style-name="T71"><text:tab/><text:s text:c="35"/>Arūnas Dulkys</text:span></text:p>
      <text:p text:style-name="P72"/>
      <text:soft-page-break/>
      <text:p text:style-name="P73">PATVIRTINTA</text:p>
      <text:p text:style-name="P79">Lietuvos Respublikos sveikatos apsaugos ministro 2008 m. <text:s/>sausio 16 d. įsakymu Nr. V-39<text:s/></text:p>
      <text:p text:style-name="P80">(Lietuvos Respublikos sveikatos apsaugos ministro 2023 m. birželio 13 d. įsakymo Nr. V-673 redakcija)</text:p>
      <text:p text:style-name="P81"/>
      <text:p text:style-name="P82"/>
      <text:p text:style-name="P83"><text:span text:style-name="T84">SKUBIOS KONSULTACINĖS PAGALBOS ORGANIZAVIMO IR APMOK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kubios konsultacinės pagalbos organizavimo ir apmokėjimo tvarkos aprašas (toliau – Aprašas) reglamentuoja skubios konsultacinės sveikatos priežiūros pagalbos ir specializuotos skubios konsultacinės sveikatos priežiūros pagalbos paslaugų bei klasterinių paslaugų teikimo koordinavimo, skubios konsultacinės sveikatos priežiūros pagalbos ir specializuotos skubios konsultacinės sveikatos priežiūros pagalbos paslaugų teikimo</text:span><text:span text:style-name="T95"><text:s/></text:span><text:span text:style-name="T96">organizavimo ir apmokėjimo bei regiono donorystės paslaugų koordinatoriaus (toliau – RDP koordinatorius) veiklos išlaidų apmokėjimo Privalomojo sveikatos draudimo fondo (toliau – PSDF) biudžeto lėšomis tvarką.</text:span></text:p>
      <text:p text:style-name="P97"><text:span text:style-name="T98">2</text:span><text:span text:style-name="T99">. Apraše vartojamos sąvokos ir jų apibrėžtys:</text:span></text:p>
      <text:p text:style-name="P100"><text:span text:style-name="T101">2.1</text:span><text:span text:style-name="T102">.<text:s/></text:span><text:span text:style-name="T103">Klasterinės paslaugos</text:span><text:span text:style-name="T104"><text:s/>– asmens sveikatos priežiūros paslaugos, teikiamos vadovaujantis, Lietuvos Respublikos sveikatos apsaugos ministro 2014 m. sausio 20 d. įsakymu Nr. V-40 „Dėl Asmens sveikatos priežiūros paslaugų įtariant ar diagnozavus ūminį galvos smegenų insultą teikimo tvarkos aprašo patvirtinimo“, Lietuvos Respublikos sveikatos apsaugos ministro 2014 m. vasario 17 d. įsakymu Nr. V-244 „Dėl Asmens sveikatos priežiūros paslaugų<text:s/></text:span><text:soft-page-break/><text:span text:style-name="T105">įtariant ar diagnozavus ūminį miokardo infarktą, kai ST segmentas pakilęs, teikimo tvarkos aprašo patvirtinimo“, Lietuvos Respublikos sveikatos apsaugos ministro 2018 m. liepos 19 d. įsakymu Nr. V-824 „Dėl Sveikatos priežiūros paslaugų teikimo sunkių traumų atvejais tvarkos aprašo patvirtinimo“ ir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text:s/></text:span></text:p>
      <text:p text:style-name="P106"><text:span text:style-name="T107">2.2</text:span><text:span text:style-name="T108">.</text:span><text:span text:style-name="T109"><text:s/>Skubi konsultacinė sveikatos priežiūros pagalba<text:s/></text:span><text:span text:style-name="T110">(toliau – SKP)</text:span><text:span text:style-name="T111"><text:s/></text:span><text:span text:style-name="T112">– aukštesnio lygio asmens sveikatos priežiūros įstaigų (toliau – ASPĮ) gydytojų specialistų ir slaugytojų brigadų asmens sveikatos priežiūros paslaugos, teikiamos žemesnio lygio ASPĮ.</text:span></text:p>
      <text:p text:style-name="P113"><text:span text:style-name="T114">2.3</text:span><text:span text:style-name="T115">.<text:s/></text:span><text:span text:style-name="T116">SKP ir specializuotos skubios<text:s/></text:span><text:span text:style-name="T117">sveikatos priežiūros<text:s/></text:span><text:span text:style-name="T118">konsultacinės pagalbos bei klasterinių paslaugų koordinavimas</text:span><text:span text:style-name="T119"><text:s/>– sprendimo dėl pacientų pervežimo priėmimas ir pervežimo organizavimas, pacientų srautų valdymas bei metodinė pagalba.<text:s/></text:span></text:p>
      <text:p text:style-name="P120"><text:span text:style-name="T121">2.4</text:span><text:span text:style-name="T122">.<text:s/></text:span><text:span text:style-name="T123">Specializuota skubi konsultacinė sveikatos priežiūros pagalba</text:span><text:span text:style-name="T124"><text:s/>(toliau – SSKP) – aukštesnio lygio ASPĮ atitinkamos srities gydytojų specialistų asmens sveikatos priežiūros paslaugos, teikiamos žemesnio lygio ASPĮ.</text:span></text:p>
      <text:p text:style-name="P125"><text:span text:style-name="T126">2.5</text:span><text:span text:style-name="T127">. Kitos Apraše vartojamos sąvokos suprantamos taip, kaip jos apibrėžiamos Lietuvos Respublikos sveikatos sistemos įstatyme, Lietuvos Respublikos sveikatos priežiūros įstaigų įstatyme, Lietuvos Respublikos sveikatos draudimo įstatyme ir kituose asmens sveikatos priežiūros paslaugų teikimą reglamentuojančiuose teisės aktuose.</text:span></text:p>
      <text:p text:style-name="P128"/>
      <text:p text:style-name="P129"><text:span text:style-name="T130">II</text:span><text:span text:style-name="T131"><text:s/>SKYRIUS</text:span></text:p>
      <text:p text:style-name="P132"><text:span text:style-name="T133">SKUBIOS KONSULTACINĖS PAGALBOS PASLAUGŲ<text:s/></text:span></text:p>
      <text:p text:style-name="P134"><text:span text:style-name="T135">TEIKIMO ORGANIZAVIMAS</text:span></text:p>
      <text:p text:style-name="P136"/>
      <text:p text:style-name="P137"><text:span text:style-name="T138">3</text:span><text:span text:style-name="T139">. SKP ir SSKP apima:<text:s/></text:span></text:p>
      <text:p text:style-name="P140"><text:span text:style-name="T141">3.1</text:span><text:span text:style-name="T142">. SKP, SSKP ir klasterinių paslaugų teikimo koordinavimą;</text:span></text:p>
      <text:p text:style-name="P143"><text:span text:style-name="T144">3.2</text:span><text:span text:style-name="T145">. konsultantų atvykimą į ASPĮ;</text:span></text:p>
      <text:p text:style-name="P146"><text:span text:style-name="T147">3.3</text:span><text:span text:style-name="T148">. konsultavimą;</text:span></text:p>
      <text:p text:style-name="P149"><text:span text:style-name="T150">3.4</text:span><text:span text:style-name="T151">. diagnostinių ir gydomųjų procedūrų atlikimą;</text:span></text:p>
      <text:p text:style-name="P152"><text:span text:style-name="T153">3.5</text:span><text:span text:style-name="T154">. operacijų atlikimą;</text:span></text:p>
      <text:p text:style-name="P155"><text:span text:style-name="T156">3.6</text:span><text:span text:style-name="T157">. paciento transportavimą į SKP ir SSKP teikiančią ASPĮ.<text:s/></text:span></text:p>
      <text:p text:style-name="P158"><text:span text:style-name="T159">4</text:span><text:span text:style-name="T160">. SKP ir SSKP paslaugų bei klasterinių paslaugų koordinatoriaus (-ų) paskirtis – koordinuoti klasterinių paslaugų teikimą regione ir reaguoti į telefonu gautus ASPĮ arba Aprašo 14 punkte nurodytu atveju socialinės globos įstaigų prašymus dėl SKP ir SSKP paslaugų teikimo: registruoti šiuos prašymus Aprašo 5–7 ir 12 punktuose nurodytos įstaigos vadovo nustatyta tvarka ir į kviečiančiąją ASPĮ išsiųsti atitinkamą gydytojų specialistų ir slaugytojų brigadą ar gydytoją specialistą.</text:span></text:p>
      <text:p text:style-name="P161"><text:span text:style-name="T162">5</text:span><text:span text:style-name="T163">. Gydytojo anesteziologo-reanimatologo ir slaugytojo SKP teikiama vadovaujantis šiuo įsakymu patvirtintais<text:s/></text:span><text:span text:style-name="T164">Specialiaisiais reikalavimais anesteziologo-reanimatologo konsultacijai teikiant SKP ir (ar) Specialiaisiais reikalavimais kardiologo ar anesteziologo-reanimatologo konsultacijai teikiant SKP kardiologiniams pacientams.</text:span><text:span text:style-name="T165"><text:s/>Šios paslaugos organizuojamos:<text: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ASPĮ</text:p>
          </table:table-cell>
          <table:table-cell table:style-name="TableCell177">
            <text:p text:style-name="P178">Brigados ir jų skaičius</text:p>
          </table:table-cell>
          <table:table-cell table:style-name="TableCell179">
            <text:p text:style-name="P180">Aptarnaujama teritorija</text:p>
          </table:table-cell>
        </table:table-row>
        <table:table-row table:style-name="TableRow181">
          <table:table-cell table:style-name="TableCell182">
            <text:p text:style-name="P183">1.</text:p>
          </table:table-cell>
          <table:table-cell table:style-name="TableCell184">
            <text:p text:style-name="P185"><text:span text:style-name="T186">Viešoji įstaiga (toliau<text:s/></text:span><text:span text:style-name="T187">–<text:s/></text:span><text:span text:style-name="T188">VšĮ)</text:span><text:span text:style-name="T189"><text:s/>Vilniaus universiteto ligoninė Santaros klinikos</text:span></text:p>
          </table:table-cell>
          <table:table-cell table:style-name="TableCell190">
            <text:p text:style-name="P191">Gydytojo anesteziologo-reanimatologo ir slaugytojo<text:s/><text:line-break/>(2 brigados)</text:p>
          </table:table-cell>
          <table:table-cell table:style-name="TableCell192">
            <text:p text:style-name="P193">Alytaus apskrities Druskininkų savivaldybė ir Varėnos rajono savivaldybė;</text:p>
            <text:p text:style-name="P194">Utenos apskrities Utenos, Ignalinos, Molėtų ir Zarasų rajonų bei Visagino savivaldybės;</text:p>
            <text:p text:style-name="P195">Vilniaus apskritis</text:p>
            <text:p text:style-name="P196"/>
          </table:table-cell>
        </table:table-row>
        <text:soft-page-break/>
        <table:table-row table:style-name="TableRow197">
          <table:table-cell table:style-name="TableCell198">
            <text:p text:style-name="P199">2.</text:p>
          </table:table-cell>
          <table:table-cell table:style-name="TableCell200">
            <text:p text:style-name="P201">Lietuvos sveikatos mokslų universiteto ligoninė Kauno klinikos</text:p>
          </table:table-cell>
          <table:table-cell table:style-name="TableCell202">
            <text:p text:style-name="P203">Gydytojo anesteziologo-reanimatologo ir slaugytojo<text:s/><text:line-break/>(2 brigados)</text:p>
          </table:table-cell>
          <table:table-cell table:style-name="TableCell204">
            <text:p text:style-name="P205">Alytaus apskrities Alytaus miesto, Alytaus ir Lazdijų rajonų savivaldybės;</text:p>
            <text:p text:style-name="P206">Kauno apskritis;</text:p>
            <text:p text:style-name="P207">Marijampolės apskritis;</text:p>
            <text:p text:style-name="P208">Tauragės apskrities Jurbarko rajono savivaldybė</text:p>
            <text:p text:style-name="P209"/>
          </table:table-cell>
        </table:table-row>
        <table:table-row table:style-name="TableRow210">
          <table:table-cell table:style-name="TableCell211">
            <text:p text:style-name="P212">3.</text:p>
          </table:table-cell>
          <table:table-cell table:style-name="TableCell213">
            <text:p text:style-name="P214">VšĮ Klaipėdos universiteto ligoninė<text:s/></text:p>
          </table:table-cell>
          <table:table-cell table:style-name="TableCell215">
            <text:p text:style-name="P216">Gydytojo anesteziologo-reanimatologo ir slaugytojo<text:s/><text:line-break/>(1 brigada)</text:p>
          </table:table-cell>
          <table:table-cell table:style-name="TableCell217">
            <text:p text:style-name="P218">Klaipėdos apskritis;</text:p>
            <text:p text:style-name="P219">Tauragės apskrities Pagėgių savivaldybė, Tauragės ir Šilalės rajonų savivaldybės;</text:p>
            <text:p text:style-name="P220">Telšių apskrities Plungės ir Telšių rajonų bei Rietavo savivaldybės</text:p>
            <text:p text:style-name="P221"/>
          </table:table-cell>
        </table:table-row>
        <table:table-row table:style-name="TableRow222">
          <table:table-cell table:style-name="TableCell223">
            <text:p text:style-name="P224">4.</text:p>
          </table:table-cell>
          <table:table-cell table:style-name="TableCell225">
            <text:p text:style-name="P226"><text:span text:style-name="T227">VšĮ Respublikinė Panevėžio ligoninė</text:span></text:p>
          </table:table-cell>
          <table:table-cell table:style-name="TableCell228">
            <text:p text:style-name="P229">Gydytojo anesteziologo-reanimatologo ir slaugytojo<text:s/><text:line-break/>(1 brigada)</text:p>
          </table:table-cell>
          <table:table-cell table:style-name="TableCell230">
            <text:p text:style-name="P231">Panevėžio apskritis;</text:p>
            <text:p text:style-name="P232">Utenos apskrities Anykščių rajono savivaldybė</text:p>
          </table:table-cell>
        </table:table-row>
        <table:table-row table:style-name="TableRow233">
          <table:table-cell table:style-name="TableCell234">
            <text:p text:style-name="P235">5.</text:p>
          </table:table-cell>
          <table:table-cell table:style-name="TableCell236">
            <text:p text:style-name="P237"><text:span text:style-name="T238">VšĮ Respublikinė</text:span><text:span text:style-name="T239"><text:s/></text:span><text:span text:style-name="T240">Šiaulių</text:span><text:span text:style-name="T241"><text:s/></text:span><text:span text:style-name="T242">ligoninė</text:span></text:p>
          </table:table-cell>
          <table:table-cell table:style-name="TableCell243">
            <text:p text:style-name="P244">Gydytojo anesteziologo-reanimatologo ir slaugytojo<text:s/><text:line-break/>(1 brigada)</text:p>
          </table:table-cell>
          <table:table-cell table:style-name="TableCell245">
            <text:p text:style-name="P246">Šiaulių apskritis;</text:p>
            <text:p text:style-name="Normal"><text:span text:style-name="T247">Telšių apskrities<text:s/></text:span><text:span text:style-name="T248">Mažeikių rajono savivaldybė</text:span></text:p>
          </table:table-cell>
        </table:table-row>
      </table:table>
      <text:p text:style-name="P249"/>
      <text:p text:style-name="P250"><text:span text:style-name="T251">6</text:span><text:span text:style-name="T252">. Vaikų intensyviosios terapijos gydytojo ir slaugytojo SKP teikiama vadovaujantis šiuo įsakymu patvirtintomis Vaiko (nuo 1 mėn. iki 18 metų) transportavimo indikacijomis teikiant SKP. Šios paslaugos organizuojamos:</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ASPĮ</text:p>
          </table:table-cell>
          <table:table-cell table:style-name="TableCell263">
            <text:p text:style-name="P264">Brigados ir jų skaičius</text:p>
          </table:table-cell>
          <table:table-cell table:style-name="TableCell265">
            <text:p text:style-name="P266">Aptarnaujama teritorija</text:p>
          </table:table-cell>
        </table:table-row>
        <table:table-row table:style-name="TableRow267">
          <table:table-cell table:style-name="TableCell268">
            <text:p text:style-name="P269">1.</text:p>
          </table:table-cell>
          <table:table-cell table:style-name="TableCell270">
            <text:p text:style-name="P271"><text:span text:style-name="T272">VšĮ<text:s/></text:span><text:span text:style-name="T273">Vilniaus universiteto ligoninė Santaros klinikos</text:span></text:p>
          </table:table-cell>
          <table:table-cell table:style-name="TableCell274">
            <text:p text:style-name="P275"><text:span text:style-name="T276">Vaikų intensyviosios terapijos gydytojo ir slaugytojo (1 brigada)</text:span></text:p>
          </table:table-cell>
          <table:table-cell table:style-name="TableCell277">
            <text:p text:style-name="P278">Utenos apskritis;</text:p>
            <text:p text:style-name="P279">Vilniaus apskritis;</text:p>
            <text:p text:style-name="P280">Panevėžio apskritis</text:p>
            <text:p text:style-name="P281"/>
          </table:table-cell>
        </table:table-row>
        <text:soft-page-break/>
        <table:table-row table:style-name="TableRow282">
          <table:table-cell table:style-name="TableCell283">
            <text:p text:style-name="P284">2.</text:p>
          </table:table-cell>
          <table:table-cell table:style-name="TableCell285">
            <text:p text:style-name="P286">Lietuvos sveikatos mokslų universiteto ligoninė Kauno klinikos</text:p>
          </table:table-cell>
          <table:table-cell table:style-name="TableCell287">
            <text:p text:style-name="P288"><text:span text:style-name="T289">Vaikų intensyviosios terapijos gydytojo ir slaugytojo (1 brigada)</text:span></text:p>
          </table:table-cell>
          <table:table-cell table:style-name="TableCell290">
            <text:p text:style-name="P291">Alytaus apskritis;</text:p>
            <text:p text:style-name="P292">Kauno apskritis;</text:p>
            <text:p text:style-name="P293">Marijampolės apskritis;</text:p>
            <text:p text:style-name="P294">Tauragės apskrities Jurbarko rajono savivaldybė;</text:p>
            <text:p text:style-name="P295">Šiaulių apskritis</text:p>
          </table:table-cell>
        </table:table-row>
        <table:table-row table:style-name="TableRow296">
          <table:table-cell table:style-name="TableCell297">
            <text:p text:style-name="P298">3.</text:p>
          </table:table-cell>
          <table:table-cell table:style-name="TableCell299">
            <text:p text:style-name="P300">VšĮ Klaipėdos vaikų ligoninė</text:p>
          </table:table-cell>
          <table:table-cell table:style-name="TableCell301">
            <text:p text:style-name="P302"><text:span text:style-name="T303">Vaikų intensyviosios terapijos gydytojo ir slaugytojo (1 brigada)</text:span></text:p>
          </table:table-cell>
          <table:table-cell table:style-name="TableCell304">
            <text:p text:style-name="P305">Klaipėdos apskritis;</text:p>
            <text:p text:style-name="P306">Tauragės apskrities Pagėgių savivaldybė, Tauragės ir Šilalės rajonų savivaldybės;</text:p>
            <text:p text:style-name="P307">Telšių apskritis</text:p>
            <text:p text:style-name="P308"/>
          </table:table-cell>
        </table:table-row>
      </table:table>
      <text:p text:style-name="P309"/>
      <text:p text:style-name="P310"><text:span text:style-name="T311">7</text:span><text:span text:style-name="T312">. Gydytojo neonatologo ir slaugytojo SKP teikiama vadovaujantis šiuo įsakymu patvirtintomis Naujagimių pervežimo į aukštesnio lygio paslaugas teikiančios ligoninės naujagimių intensyviosios terapijos arba kitus specializuotos pagalbos skyrius indikacijomis teikiant SKP. Šios paslaugos organizuojamos:</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ASPĮ</text:p>
          </table:table-cell>
          <table:table-cell table:style-name="TableCell323">
            <text:p text:style-name="P324">Brigados ir jų skaičius</text:p>
          </table:table-cell>
          <table:table-cell table:style-name="TableCell325">
            <text:p text:style-name="P326">Aptarnaujama teritorija</text:p>
          </table:table-cell>
        </table:table-row>
        <table:table-row table:style-name="TableRow327">
          <table:table-cell table:style-name="TableCell328">
            <text:p text:style-name="P329">1.</text:p>
          </table:table-cell>
          <table:table-cell table:style-name="TableCell330">
            <text:p text:style-name="P331"><text:span text:style-name="T332">VšĮ</text:span><text:span text:style-name="T333"><text:s/>Vilniaus universiteto ligoninė Santaros klinikos</text:span></text:p>
          </table:table-cell>
          <table:table-cell table:style-name="TableCell334">
            <text:p text:style-name="P335"><text:span text:style-name="T336">Gydytojo neonatologo ir slaugytojo<text:s/></text:span><text:span text:style-name="T337">(1 brigada)</text:span></text:p>
          </table:table-cell>
          <table:table-cell table:style-name="TableCell338">
            <text:p text:style-name="P339">Utenos apskritis;</text:p>
            <text:p text:style-name="P340">Vilniaus apskritis;</text:p>
            <text:p text:style-name="P341"><text:span text:style-name="T342">Panevėžio apskritis</text:span></text:p>
          </table:table-cell>
        </table:table-row>
        <table:table-row table:style-name="TableRow343">
          <table:table-cell table:style-name="TableCell344">
            <text:p text:style-name="P345">2.</text:p>
          </table:table-cell>
          <table:table-cell table:style-name="TableCell346">
            <text:p text:style-name="P347">Lietuvos sveikatos mokslų universiteto ligoninė Kauno klinikos</text:p>
          </table:table-cell>
          <table:table-cell table:style-name="TableCell348">
            <text:p text:style-name="P349"><text:span text:style-name="T350">Gydytojo neonatologo ir slaugytojo<text:s/></text:span><text:span text:style-name="T351">(1 brigada)</text:span></text:p>
          </table:table-cell>
          <table:table-cell table:style-name="TableCell352">
            <text:p text:style-name="P353">Alytaus apskritis;</text:p>
            <text:p text:style-name="P354">Kauno apskritis;</text:p>
            <text:p text:style-name="P355">Marijampolės apskritis;</text:p>
            <text:p text:style-name="P356">Tauragės apskrities Jurbarko rajono savivaldybė;</text:p>
            <text:p text:style-name="P357">Šiaulių apskritis</text:p>
          </table:table-cell>
        </table:table-row>
        <table:table-row table:style-name="TableRow358">
          <table:table-cell table:style-name="TableCell359">
            <text:p text:style-name="P360">3.</text:p>
          </table:table-cell>
          <table:table-cell table:style-name="TableCell361">
            <text:p text:style-name="P362">VšĮ Klaipėdos universiteto ligoninė</text:p>
          </table:table-cell>
          <table:table-cell table:style-name="TableCell363">
            <text:p text:style-name="P364"><text:span text:style-name="T365">Gydytojo neonatologo ir slaugytojo<text:s/></text:span><text:span text:style-name="T366">(1 brigada)</text:span></text:p>
          </table:table-cell>
          <table:table-cell table:style-name="TableCell367">
            <text:p text:style-name="P368">Klaipėdos apskritis;</text:p>
            <text:p text:style-name="P369">Tauragės apskrities Pagėgių savivaldybė, Tauragės ir Šilalės rajonų savivaldybės;</text:p>
            <text:p text:style-name="P370">Telšių apskritis</text:p>
            <text:p text:style-name="P371"/>
          </table:table-cell>
        </table:table-row>
      </table:table>
      <text:p text:style-name="P372"/>
      <text:p text:style-name="P373"><text:span text:style-name="T374">8</text:span><text:span text:style-name="T375">.<text:s/></text:span><text:span text:style-name="T376">Neonatologijos ir akušerijos SKP organizuojama ir teikiama Aprašo 7 punkte nurodytose ASPĮ ir jų aptarnaujamose teritorijose, vadovaujantis Lietuvos Respublikos sveikatos apsaugos ministro 2013 m. rugsėjo 23 d. įsakymu Nr. V-900 „Dėl Nėščiųjų, gimdyvių ir naujagimių sveikatos priežiūros tvarkos aprašo patvirtinimo“.</text:span></text:p>
      <text:p text:style-name="P377"><text:span text:style-name="T378">9</text:span><text:span text:style-name="T379">. SSKP teikia gydytojas neurochirurgas, krūtinės chirurgas, kraujagyslių chirurgas, veido ir žandikaulių chirurgas ir (ar) burnos chirurgas, abdominalinės chirurgijos gydytojas, gydytojas ortopedas-traumatologas ir gydytojas akušeris-ginekologas bei VšĮ Respublikinės Panevėžio ligoninės arba VšĮ Respublikinės Šiaulių ligoninės vaikų intensyviosios terapijos gydytojas, tai suderinus su VšĮ</text:span><text:span text:style-name="T380"><text:s/>Vilniaus universiteto ligonine Santaros klinikomis</text:span><text:span text:style-name="T381"><text:s/>arba<text:s/></text:span><text:span text:style-name="T382">Lietuvos sveikatos mokslų universiteto ligonine Kauno klinikomis</text:span><text:span text:style-name="T383">.<text:s/></text:span></text:p>
      <text:p text:style-name="P384"><text:span text:style-name="T385">10</text:span><text:span text:style-name="T386">. Gydytojų neurochirurgų paslaugoms apmokėti šių paslaugų teikimą organizuojančioms ASPĮ skiriamos paros posto išlaikymui numatytos lėšos, o kitų gydytojų – krūtinės chirurgų, kraujagyslių chirurgų, veido ir žandikaulių chirurgų ir (ar) burnos chirurgų – paslaugoms apmokėti skiriama po 50 proc. paros posto išlaikymui numatytų lėšų.</text:span></text:p>
      <text:p text:style-name="P387"><text:span text:style-name="T388">11</text:span><text:span text:style-name="T389">. Abdominalinės chirurgijos gydytojas, gydytojas ortopedas-traumatologas, gydytojas akušeris-ginekologas ir vaikų intensyviosios terapijos gydytojas SSKP teikia tais atvejais, kai negalima paciento pervežti į kitą ASPĮ dėl reikiamų asmens sveikatos priežiūros paslaugų suteikimo.</text:span><text:span text:style-name="T390"><text:s/></text:span></text:p>
      <text:p text:style-name="P391"><text:span text:style-name="T392">12</text:span><text:span text:style-name="T393">. SSKP organizuoja ir teikia:</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ASPĮ</text:p>
          </table:table-cell>
          <table:table-cell table:style-name="TableCell403">
            <text:p text:style-name="P404">Aptarnaujama teritorija</text:p>
          </table:table-cell>
        </table:table-row>
        <table:table-row table:style-name="TableRow405">
          <table:table-cell table:style-name="TableCell406">
            <text:p text:style-name="P407">1.</text:p>
          </table:table-cell>
          <table:table-cell table:style-name="TableCell408">
            <text:p text:style-name="P409"><text:span text:style-name="T410">VšĮ</text:span><text:span text:style-name="T411"><text:s/>Vilniaus universiteto ligoninė Santaros klinikos</text:span></text:p>
          </table:table-cell>
          <table:table-cell table:style-name="TableCell412">
            <text:p text:style-name="P413">Alytaus apskrities Druskininkų savivaldybė ir Varėnos rajono savivaldybė;</text:p>
            <text:p text:style-name="P414">Utenos apskritis;</text:p>
            <text:p text:style-name="P415">Vilniaus apskritis;</text:p>
            <text:soft-page-break/>
            <text:p text:style-name="P416"><text:span text:style-name="T417">Panevėžio apskritis</text:span></text:p>
          </table:table-cell>
        </table:table-row>
        <text:soft-page-break/>
        <table:table-row table:style-name="TableRow418">
          <table:table-cell table:style-name="TableCell419">
            <text:p text:style-name="P420">2.</text:p>
          </table:table-cell>
          <table:table-cell table:style-name="TableCell421">
            <text:p text:style-name="P422">Lietuvos sveikatos mokslų universiteto ligoninė Kauno klinikos</text:p>
          </table:table-cell>
          <table:table-cell table:style-name="TableCell423">
            <text:p text:style-name="P424">Alytaus apskrities Alytaus miesto, Alytaus ir Lazdijų rajonų savivaldybės;</text:p>
            <text:p text:style-name="P425">Kauno apskritis;</text:p>
            <text:p text:style-name="P426">Marijampolės apskritis;</text:p>
            <text:p text:style-name="P427">Tauragės apskrities Jurbarko rajono savivaldybė;</text:p>
            <text:p text:style-name="P428">Šiaulių apskritis;</text:p>
            <text:p text:style-name="P429"><text:span text:style-name="T430">Telšių apskrities Mažeikių rajono savivaldybė</text:span></text:p>
          </table:table-cell>
        </table:table-row>
        <table:table-row table:style-name="TableRow431">
          <table:table-cell table:style-name="TableCell432">
            <text:p text:style-name="P433">3.</text:p>
          </table:table-cell>
          <table:table-cell table:style-name="TableCell434">
            <text:p text:style-name="P435">VšĮ Klaipėdos universiteto ligoninė</text:p>
            <text:p text:style-name="P436"/>
            <text:p text:style-name="P437"/>
          </table:table-cell>
          <table:table-cell table:style-name="TableCell438">
            <text:p text:style-name="P439">Klaipėdos apskritis;</text:p>
            <text:p text:style-name="P440">Tauragės apskrities Pagėgių savivaldybė; Tauragės ir Šilalės rajonų savivaldybės;</text:p>
            <text:p text:style-name="P441">Telšių apskrities Plungės ir Telšių rajonų savivaldybės bei Rietavo savivaldybė</text:p>
            <text:p text:style-name="P442"/>
          </table:table-cell>
        </table:table-row>
      </table:table>
      <text:p text:style-name="P443"/>
      <text:p text:style-name="P444"><text:span text:style-name="T445">13</text:span><text:span text:style-name="T446">. Aprašo 12 punkte nurodytos ASPĮ aptarnaujamos teritorijos gyventojams turi užtikrinti SSKP teikimą savarankiškai arba per sutartis su kitomis ASPĮ.</text:span></text:p>
      <text:p text:style-name="P447"><text:span text:style-name="T448">14</text:span><text:span text:style-name="T449">. Gydytojo anesteziologo-reanimatologo ir slaugytojo brigada pagal poreikį SKP teikia asmens sveikatos priežiūros bei socialinės globos įstaigoms dėl COVID-19 liga (koronaviruso infekcija) sergančių pacientų sveikatos būklės. Šių paslaugų teikimas organizuojamas vadovaujantis Sveikatos priežiūros paslaugų dėl COVID-19 ligos (koronaviruso infekcijos) organizavimo tvarkos aprašu, patvirtintu Lietuvos Respublikos sveikatos apsaugos ministro 2020 m. kovo 4 d. įsakymu Nr.<text:s/></text:span><text:span text:style-name="T450">V-281</text:span><text:span text:style-name="T451"><text:s/>„Dėl Sveikatos priežiūros paslaugų dėl COVID-19 ligos (koronaviruso infekcijos) organizavimo tvarkos aprašo patvirtinimo“ (toliau – Paslaugų teikimo dėl COVID-19 ligos organizavimo tvarkos aprašas). Visos su šių paslaugų teikimu susijusios išlaidos apmokamos PSDF biudžeto lėšomis, skirtomis SKP užtikrinti.</text:span></text:p>
      <text:p text:style-name="P452"><text:span text:style-name="T453">15</text:span><text:span text:style-name="T454">. Pacientams, sergantiems COVID-19 liga (koronaviruso infekcija), pagal poreikį gydytojo anesteziologo-reanimatologo ir slaugytojo brigados teikiama SKP nustatytoje teritorijoje<text:s/></text:span><text:soft-page-break/><text:span text:style-name="T455">organizuojama Paslaugų teikimo dėl COVID-19 ligos organizavimo tvarkos apraše nurodytų paslaugų teikimą organizuojančių ASPĮ.</text:span></text:p>
      <text:p text:style-name="P456"><text:span text:style-name="T457">16</text:span><text:span text:style-name="T458">. ASPĮ, teikiančių SKP ir SSKP, vadovai turi organizuoti medicinos darbuotojų budėjimą ir nustatyti jų darbo apmokėjimo tvarką.</text:span></text:p>
      <text:p text:style-name="P459"><text:span text:style-name="T460">17</text:span><text:span text:style-name="T461">. RDP koordinatoriaus paslaugos organizuojamos ir teikiamos vadovaujantis Mirusio žmogaus audinių ir organų donorystės asmens sveikatos priežiūros paslaugų koordinavimo ir teikimo tvarkos aprašu, patvirtintu Lietuvos Respublikos sveikatos apsaugos ministro 2008 m. sausio 4 d. įsakymu Nr. V-7 „Dėl Mirusio žmogaus audinių ir organų donorystės asmens sveikatos priežiūros paslaugų koordinavimo ir teikimo tvarkos aprašo patvirtinimo“.<text:s/></text:span><text:span text:style-name="T462"><text:s/></text:span></text:p>
      <text:p text:style-name="P463"/>
      <text:p text:style-name="P464"><text:span text:style-name="T465">III</text:span><text:span text:style-name="T466"><text:s/>SKYRIUS</text:span></text:p>
      <text:p text:style-name="P467"><text:span text:style-name="T468">SKUBIOS KONSULTACINĖS PAGALBOS<text:s/></text:span><text:span text:style-name="T469">PASLAUGŲ</text:span><text:span text:style-name="T470"><text:s/></text:span><text:span text:style-name="T471">APMOKĖJIMAS</text:span></text:p>
      <text:p text:style-name="P472"/>
      <text:p text:style-name="P473"><text:span text:style-name="T474">18</text:span><text:span text:style-name="T475">. Lėšos SKP, SSKP ir<text:s/></text:span><text:span text:style-name="T476">RDP koordinatoriaus paslaugoms apmokėti</text:span><text:span text:style-name="T477"><text:s/></text:span><text:span text:style-name="T478">skiriamos pagal PSDF biudžeto 05 išlaidų straipsnį „Sveikatos programoms ir kitoms sveikatos draudimo išlaidoms“.</text:span></text:p>
      <text:p text:style-name="P479"><text:span text:style-name="T480">19</text:span><text:span text:style-name="T481">. Aprašo 18 punkte nurodytos lėšos paskirstomos:</text:span></text:p>
      <text:p text:style-name="P482"><text:span text:style-name="T483">19.1</text:span><text:span text:style-name="T484">. lėšos SKP teikti paskirstomos teritorinėms ligonių kasoms (toliau – TLK), kurių veiklos zonos ASPĮ organizuoja ir teikia tvarkos Aprašo 5–7 punktuose nurodytas SKP paslaugas, atsižvelgiant į nustatytą SKP brigadų skaičių;</text:span></text:p>
      <text:p text:style-name="P485"><text:span text:style-name="T486">19.2</text:span><text:span text:style-name="T487">. lėšos SSKP teikti (Aprašo 10 punkte nurodytų gydytojų teikiamoms paslaugoms apmokėti) paskirstomos lygiomis dalimis toms TLK, kurių veiklos zonose yra ASPĮ, nurodytos Aprašo 12 punkte;</text:span></text:p>
      <text:p text:style-name="P488"><text:span text:style-name="T489">19.3</text:span><text:span text:style-name="T490">.<text:s/></text:span><text:span text:style-name="T491">lėšos RDP</text:span><text:span text:style-name="T492"><text:s/>koordinatoriaus paslaugoms apmokėti paskirstomos toms TLK, kurių veiklos zonų ASPĮ organizuoja ir teikia šias paslaugas: Vilniaus TLK (</text:span><text:span text:style-name="T493">VšĮ Vilniaus universiteto ligoninės Santaros klinikoms)<text:s/></text:span><text:span text:style-name="T494">ir Kauno TLK<text:s/></text:span><text:span text:style-name="T495">(Lietuvos sveikatos mokslų universiteto ligoninės Kauno<text:s/></text:span><text:soft-page-break/><text:span text:style-name="T496">klinikoms</text:span><text:span text:style-name="T497">)<text:s/></text:span><text:span text:style-name="T498">skiriama po 60 proc. paros posto išlaikymui numatytų lėšų, o<text:s/></text:span><text:span text:style-name="T499">Klaipėdos TLK (</text:span><text:span text:style-name="T500">VšĮ Klaipėdos universiteto ligoninei</text:span><text:span text:style-name="T501">) – 3</text:span><text:span text:style-name="T502">0 proc. paros posto išlaikymui numatytų lėšų;</text:span></text:p>
      <text:p text:style-name="P503"><text:span text:style-name="T504">19.4</text:span><text:span text:style-name="T505">. lėšos SSKP teikiančių gydytojų, nurodytų Aprašo 11 punkte, paslaugoms apmokėti skiriamos TLK, kurių veiklos zonų ASPĮ gydytojai suteikė šias paslaugas (apmokamos faktinės šių paslaugų išlaidos)</text:span><text:span text:style-name="T506">. TLK kreipiasi į Valstybinę ligonių kasą prie Sveikatos apsaugos ministerijos (toliau – VLK) dėl lėšų skyrimo faktinėms šių paslaugų išlaidoms apmokėti. VLK skiria TLK šias lėšas, neviršydama metinės PSDF<text:s/></text:span><text:span text:style-name="T507">biudžeto lėšų sumos, numatytos S</text:span><text:span text:style-name="T508">SKP</text:span><text:span text:style-name="T509"><text:s/>teikiančių gydytojų, nurodytų Aprašo 11 punkte, paslaugoms apmokėti.<text:s/></text:span></text:p>
      <text:p text:style-name="P510"><text:span text:style-name="T511">20</text:span><text:span text:style-name="T512">. Išlaidų sąmata yra dokumentas, nustatantis iš PSDF biudžeto skiriamų lėšų (išskyrus lėšas, nurodytas Aprašo 19.4 papunktyje) dydį, jų tikslinę paskirtį ir šių lėšų paskirstymą pagal metų ketvirčius. Išlaidų sąmatos sudaromos ir tikslinamos vadovaujantis Lietuvos Respublikos finansų ministro 2018 m. gegužės 31 d. įsakymu Nr. 1K-206 „Dėl biudžeto sudarymo ir vykdymo formų“. Išlaidų sąmatos projektą pagal išlaidų klasifikaciją sudaro ir tikslina ASPĮ. Išlaidų, paskirstytų metų ketvirčiais, sąmatą tvirtina TLK.</text:span></text:p>
      <text:p text:style-name="P513"><text:span text:style-name="T514">21</text:span><text:span text:style-name="T515">. PSDF biudžeto lėšos, skirtos SKP ir SSKP organizuoti bei RDP koordinatoriaus paslaugoms apmokėti, naudojamos tik patvirtinus išlaidų sąmatą.</text:span></text:p>
      <text:p text:style-name="P516"><text:span text:style-name="T517">22</text:span><text:span text:style-name="T518">. VLK lėšas, skirtas SKP ir SSKP paslaugų bei RDP koordinatoriaus paslaugų organizavimo išlaidoms apmokėti, pagal paraiškas perveda TLK, kurių aptarnaujamoje teritorijoje yra šių paslaugų teikimą organizuojančios ASPĮ.</text:span></text:p>
      <text:p text:style-name="P519"><text:span text:style-name="T520">23</text:span><text:span text:style-name="T521">. Lėšas ASPĮ, organizuojančiai SKP ir (ar) SSKP, ir (ar) RDP koordinatoriaus paslaugų teikimą, TLK perveda pagal jai pateiktas ASPĮ paraiškas kartą per mėnesį.</text:span></text:p>
      <text:p text:style-name="P522"><text:span text:style-name="T523">24</text:span><text:span text:style-name="T524">. Lėšos apskaitomos ASPĮ sąskaitoje, atidarytoje banke.</text:span></text:p>
      <text:p text:style-name="P525"><text:span text:style-name="T526">25</text:span><text:span text:style-name="T527">. Iki einamųjų metų gruodžio 31 dienos nepanaudotos lėšos<text:s/></text:span><text:span text:style-name="T528">SKP, SSKP<text:s/></text:span><text:span text:style-name="T529">ir RDP koordinatoriaus paslaugoms</text:span><text:span text:style-name="T530"><text:s/>apmokėti<text:s/></text:span><text:span text:style-name="T531">grąžinamos į TLK PSDF biudžeto sąskaitą.</text:span></text:p>
      <text:p text:style-name="P532"><text:span text:style-name="T533">26</text:span><text:span text:style-name="T534">. Pasibaigus metų ketvirčiui, ASPĮ iki kito mėnesio 15 dienos atsiskaito už SKP, SSKP<text:s/></text:span><text:span text:style-name="T535">ir RDP koordinatoriaus paslaugoms</text:span><text:span text:style-name="T536"><text:s/>skirtų lėšų panaudojimą (išskyrus<text:s/></text:span><text:span text:style-name="T537">lėšas, nurodytas Aprašo 19.4<text:s/></text:span><text:soft-page-break/><text:span text:style-name="T538">papunktyje)</text:span><text:span text:style-name="T539">, pateikdamos TLK biudžeto išlaidų sąmatos įvykdymo ataskaitas,<text:s/></text:span><text:span text:style-name="T540">kurių forma (forma Nr. 2) patvirtinta Lietuvos Respublikos finansų ministro<text:s/></text:span><text:span text:style-name="T541">2008 m. gruodžio 31 d. įsakymu Nr. 1K-465 „Dėl Valstybės ir savivaldybių biudžetinių įstaigų ir kitų subjektų žemesniojo lygio biudžeto vykdymo ataskaitų sudarymo taisyklių ir formų patvirtinimo“.</text:span></text:p>
      <text:p text:style-name="P542"><text:span text:style-name="T543">27</text:span><text:span text:style-name="T544">. ASPĮ, pasibaigus kalendoriniam einamųjų metų pusmečiui, pateikia VLK iki kito mėnesio 15 dienos<text:s/></text:span><text:span text:style-name="T545">SKP ir SSKP bei RDP koordinatoriaus paslaugų teikimo ataskaitas, o pasibaigus metams – VLK bei TLK<text:s/></text:span><text:span text:style-name="T546">ir<text:s/></text:span><text:span text:style-name="T547">šioms paslaugoms<text:s/></text:span><text:span text:style-name="T548">skirtų</text:span><text:span text:style-name="T549"><text:s/>PSDF biudžeto lėšų panaudojimo<text:s/></text:span><text:span text:style-name="T550">darbo užmokesčiui ir socialiniam draudimui ataskaitą. Šių ataskaitų</text:span><text:span text:style-name="T551"><text:s/>formos<text:s/></text:span><text:span text:style-name="T552">tvirtinamos</text:span><text:span text:style-name="T553"><text:s/>VLK direktoriaus įsakymu.</text:span></text:p>
      <text:p text:style-name="P554"><text:span text:style-name="T555">______________</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30T21:46:00Z</meta:creation-date>
    <dc:date>2023-06-30T21:46:00Z</dc:date>
    <meta:print-date>2019-07-18T11:5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2" meta:paragraph-count="133" meta:word-count="2164" meta:character-count="18052" meta:row-count="500" meta:non-whitespace-character-count="16021"/>
  </office:meta>
</office:document-meta>
</file>