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Andale Sans UI" style:font-name-complex="Tahoma" fo:font-weight="bold" style:font-weight-asian="bold" style:font-weight-complex="bold" fo:letter-spacing="0.0138in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widows="0" fo:orphans="0" fo:text-align="center" style:vertical-align="middle"/>
      <style:text-properties style:font-size-complex="12pt" fo:hyphenate="fal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ENERGETIKOS MINISTRAS</text:p>
      <text:p text:style-name="P4"/>
      <text:p text:style-name="P5">ĮSAKYMAS</text:p>
      <text:p text:style-name="P6"><text:span text:style-name="T7">DĖL<text:s/></text:span><text:span text:style-name="T8">ENERGETIKOS MINISTRO 2020 m. birželio 29 d. įsakymo Nr. 1-162 „</text:span><text:span text:style-name="T9">DĖL BUITINIŲ VARTOTOJŲ SU TIEKĖJAIS SUDAROMŲ ELEKTROS ENERGIJOS PIRKIMO–PARDAVIMO IR PERSIUNTIMO PASLAUGOS TEIKIMO SUTARČIŲ STANDARTINIŲ SĄLYGŲ APRAŠO PATVIRTINIMO</text:span><text:span text:style-name="T10">“ pakeitimo</text:span></text:p>
      <text:p text:style-name="P11"/>
      <text:p text:style-name="P12"><text:span text:style-name="T13">2022 m. birželio 22 d. Nr.<text:s/></text:span>1-201</text:p>
      <text:p text:style-name="P14">Vilnius</text:p>
      <text:p text:style-name="P15"/>
      <text:p text:style-name="P16"/>
      <text:p text:style-name="P17"><text:span text:style-name="T18">1</text:span><text:span text:style-name="T19">. P a k e i č i u<text:s/></text:span><text:span text:style-name="T20">Buitinių vartotojų su tiekėjais sudaromų elektros energijos pirkimo–pardavimo ir persiuntimo paslaugos teikimo sutarčių standartinių sąlygų aprašą, patvirtintą Lietuvos Respublikos energetikos ministro<text:s/></text:span><text:span text:style-name="T21">2020 m. birželio 29 d. įsakymu Nr. 1-162</text:span><text:span text:style-name="T22"><text:s/>„Dėl Buitinių vartotojų su tiekėjais sudaromų elektros energijos pirkimo–pardavimo ir persiuntimo paslaugos teikimo sutarčių standartinių sąlygų aprašo patvirtinimo“, ir<text:s/></text:span>27.8<text:s/><text:span text:style-name="T23">papunktį išdėstau taip:</text:span></text:p>
      <text:p text:style-name="P24">„27.8. teikti operatoriui visą pagrįstai reikalaujamą informaciją, susijusią su vartotojo elektros tinklų ir įrenginių prijungimo schema, būkle ir veikimu, bei<text:s/><text:span text:style-name="T25">informaciją, kuri vadovaujantis Skaičiuojamųjų elektros apkrovų nustatymo metodika, patvirtinta Lietuvos Respublikos energetikos ministro 2014 m. gruodžio 11 d. įsakymu Nr. 1-312 „Dėl Skaičiuojamųjų elektros apkrovų nustatymo metodikos patvirtinimo“, yra reikalinga skirstomųjų tinklų skaičiuojamosioms elektros apkrovoms apskaičiuoti</text:span>;“.</text:p>
      <text:p text:style-name="P26"><text:span text:style-name="T27">2</text:span><text:span text:style-name="T28">. N u s t a t a u, kad šis įsakymas įsigalioja 2022 m. liepos 1 d.<text:s/></text:span></text:p>
      <text:p text:style-name="Normal"/>
      <text:p text:style-name="Normal"/>
      <text:p text:style-name="Normal"/>
      <text:p text:style-name="Normal"><text:span text:style-name="T29">Energetik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2"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Danaitienė</meta:initial-creator>
    <dc:creator>adlibuser</dc:creator>
    <meta:creation-date>2022-06-30T21:43:00Z</meta:creation-date>
    <dc:date>2022-06-30T21:43:00Z</dc:date>
    <meta:template xlink:href="Normal.dotm" xlink:type="simple"/>
    <meta:editing-cycles>2</meta:editing-cycles>
    <meta:editing-duration>PT0S</meta:editing-duration>
    <meta:user-defined meta:name="ContentTypeId">0x0101001167EE134444D94ABE27B06BBEDA5FE1</meta:user-defined>
    <meta:document-statistic meta:page-count="2" meta:paragraph-count="10" meta:word-count="175" meta:character-count="1424" meta:row-count="41" meta:non-whitespace-character-count="1259"/>
  </office:meta>
</office:document-meta>
</file>