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6" style:parent-style-name="DefaultParagraphFont" style:family="text">
      <style:text-properties fo:language="en" fo:country="US"/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23 M. SPALIO 4 D. SPRENDIMO NR. SV-S-1122 „DĖL ŽYGIMANTO PAVILIONIO DALYVAVIMO SUSITIKIMUOSE SU IZRAELIO VALSTYBĖS VALDŽIOS ATSTOVAIS“ PAKEITIMO<text:s/></text:p>
      <text:p text:style-name="P21"/>
      <text:p text:style-name="P22"><text:span text:style-name="T23">2023</text:span><text:span text:style-name="T24"><text:s/>m.<text:s/></text:span><text:span text:style-name="T25">spalio</text:span><text:span text:style-name="T26"><text:s/></text:span><text:span text:style-name="T27">12</text:span><text:span text:style-name="T28"><text:s/>d. Nr. SV-S-</text:span><text:span text:style-name="T29">1140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Pakeisti Lietuvos Respublikos Seimo valdybos 2023 m. spalio 4 d. sprendimą<text:s/><text:line-break/>Nr. SV-S-1122 „Dėl Žygimanto Pavilionio dalyvavimo susitikimuose su Izraelio Valstybės valdžios atstovais“<text:span text:style-name="T39"><text:s/>ir 1 punktą<text:s/></text:span>išdėstyti taip:</text:p>
        <text:p text:style-name="P40"><text:span text:style-name="T41">„</text:span><text:span text:style-name="T42">1</text:span><text:span text:style-name="T43">.<text:s/></text:span><text:span text:style-name="T44">Komandiruoti Lietuvos Respublikos<text:s/></text:span><text:span text:style-name="T45">Seimo</text:span><text:span text:style-name="T46"><text:s/>Užsienio reikalų komiteto pirmininką Žygimantą Pavilionį 2023 m. spalio 15–18 d. dalyvauti</text:span><text:s/>susitikimuose su Izraelio Valstybės valdžios atstovais Jeruzalėje (Izraelio Valstybė)<text:span text:style-name="T47">.</text:span></text:p>
        <text:p text:style-name="P48"><text:span text:style-name="T49">Kartu vyksta Lietuvos Respublikos Seimo kanceliarijos Užsienio reikalų komite</text:span><text:span text:style-name="T50">to biuro vedėjas Evaldas Zelenka.</text:span><text:span text:style-name="T51">“</text:span></text:p>
        <text:p text:style-name="P52"/>
        <text:p text:style-name="P53"/>
        <text:p text:style-name="P54"/>
        <text:p text:style-name="P55"><text:span text:style-name="T56">Seimo Pirmininkė</text:span><text:span text:style-name="T57"><text:tab/></text:span><text:span text:style-name="T58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0-12T19:46:00Z</meta:creation-date>
    <dc:date>2023-10-12T19:4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09" meta:character-count="912" meta:row-count="32" meta:non-whitespace-character-count="811"/>
  </office:meta>
</office:document-meta>
</file>