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688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688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LIETUVOS RESPUBLIKOS SOCIALINĖS APSAUGOS IR DARBO MINISTRO 2019  M. BIRŽELIO 27 D. ĮSAKYMO NR. A1-365 „DĖL ŠEIMŲ, AUGINANČIŲ VAIKUS SU SUNKIA NEGALIA, SOCIALINIO SAUGUMO STIPRINIMO PRITAIKANT BŪSTĄ IR GYVENAMĄJĄ APLINKĄ TVARKOS APRAŠO PATVIRTINIMO“</text:span><text:span text:style-name="T20"><text:s/>PRIPAŽINIMO NETEKUSIU GALIOS</text:span></text:p>
      <text:p text:style-name="P21"/>
      <text:p text:style-name="P22">2022 m. sausio 13 d.<text:s/>Nr.<text:s/>A1-29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<text:s/></text:span><text:span text:style-name="T29">galios<text:s/></text:span><text:span text:style-name="T30">Lietuvos Respublikos socialinės apsaugos ir darbo ministro 2019 m. birželio 27 d. įsakymą Nr. A1-365 „Dėl Šeimų, auginančių vaikus su sunkia negalia, socialinio saugumo stiprinimo pritaikant būstą ir gyvenamąją aplinką tvarkos aprašo patvirtinimo“ su visais pakeitimais ir papildymais.</text:span></text:p>
      <text:p text:style-name="P31"><text:span text:style-name="T32">2</text:span><text:span text:style-name="T33">.<text:s/></text:span><text:span text:style-name="T34">N u s t a t a u, <text:s/></text:span><text:span text:style-name="T35">kad šis įsakymas įsigalioja 2022 m. vasario<text:s/></text:span><text:span text:style-name="T36">1 d.</text:span></text:p>
      <text:p text:style-name="P37"/>
      <text:p text:style-name="P38"/>
      <text:p text:style-name="P39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31T22:33:00Z</meta:creation-date>
    <dc:date>2022-01-31T22:33:00Z</dc: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59" meta:row-count="26" meta:non-whitespace-character-count="762"/>
  </office:meta>
</office:document-meta>
</file>