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P6" style:parent-style-name="Normal" style:family="paragraph">
      <style:paragraph-properties fo:text-align="center" fo:text-indent="0.1291in"/>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style:style>
    <style:style style:name="P34" style:parent-style-name="Normal" style:family="paragraph">
      <style:paragraph-properties fo:text-align="justify">
        <style:tab-stops>
          <style:tab-stop style:type="left" style:position="4.2333in"/>
        </style:tab-stops>
      </style:paragraph-properties>
      <style:text-properties style:font-size-complex="12pt" style:language-asian="lt" style:country-asian="LT"/>
    </style:style>
    <style:style style:name="P3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7" style:parent-style-name="Normal" style:family="paragraph">
      <style:paragraph-properties>
        <style:tab-stops>
          <style:tab-stop style:type="left" style:position="4.429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office:automatic-styles>
  <office:body>
    <office:text text:use-soft-page-breaks="true">
      <text:p text:style-name="P1"><text:span text:style-name="T4">LIETUVOS RESPUBLIKOS SVEIKATOS APSAUGOS MINISTRAS</text:span></text:p>
      <text:p text:style-name="P5"/>
      <text:p text:style-name="P6"><text:span text:style-name="T7">LIETUVOS RESPUBLIKOS SOCIALINĖS APSAUGOS IR DARBO MINISTRAS</text:span></text:p>
      <text:p text:style-name="P8"/>
      <text:p text:style-name="P9">ĮSAKYMAS</text:p>
      <text:p text:style-name="P10">DĖL LIETUVOS RESPUBLIKOS SVEIKATOS APSAUGOS MINISTRO IR LIETUVOS RESPUBLIKOS SOCIALINĖS APSAUGOS IR DARBO MINISTRO 2005 M.<text:s/></text:p>
      <text:p text:style-name="P11">BIRŽELIO 30 D. ĮSAKYMO NR. V-533/A1-189 „DĖL TEISĖS AKTŲ,<text:s/></text:p>
      <text:p text:style-name="P12">SUSIJUSIŲ SU ELEKTRONINIAIS NEDARBINGUMO<text:s/></text:p>
      <text:p text:style-name="P13">PAŽYMĖJIMAIS BEI ELEKTRONINIAIS NĖŠTUMO</text:p>
      <text:p text:style-name="P14">IR GIMDYMO ATOSTOGŲ PAŽYMĖJIMAIS,<text:s/></text:p>
      <text:p text:style-name="P15">PATVIRTINIMO“ PAKEITIMO</text:p>
      <text:p text:style-name="P16"/>
      <text:p text:style-name="P17">2018 m. rugsėjo 3 d. Nr. V-972/A1-460</text:p>
      <text:p text:style-name="P18">Vilnius</text:p>
      <text:p text:style-name="P19"/>
      <text:p text:style-name="P20"><text:span text:style-name="T21">1</text:span><text:span text:style-name="T22">. P a k e i č i a m e Elektroninių nedarbingumo pažymėjimų bei elektroninių nėštumo ir gimdymo atostogų pažymėjimų išdavimo taisykles, patvirtintas Lietuvos Respublikos sveikatos apsaugos ministro ir Lietuvos Respublikos socialinės apsaugos ir darbo ministro 2005 m. birželio 30 d. įsakymu Nr. V-533/A1-189 „Dėl teisės aktų, susijusių su elektroniniais nedarbingumo pažymėjimais bei elektroniniais nėštumo ir gimdymo atostogų pažymėjimais, patvirtinimo“, ir 66 punktą išdėstome taip:</text:span></text:p>
      <text:p text:style-name="P23"><text:span text:style-name="T24">„</text:span><text:span text:style-name="T25">66</text:span><text:span text:style-name="T26">. Elektroniniai nėštumo ir gimdymo atostogų pažymėjimai 126 kalendorinėms dienoms (70 kalendorinių dienų iki gimdymo ir 56 kalendorinėms dienoms po gimdymo) išduodami moterims, suėjus 30 ir daugiau nėštumo savaičių.</text:span></text:p>
      <text:p text:style-name="P27">Jei, išdavus nėštumo ir gimdymo atostogų pažymėjimą 126 kalendorinėms dienoms, moteris dėl išmokos į Fondo valdybos teritorinį skyrių nesikreipė arba priimtas neigiamas Fondo valdybos teritorinio skyriaus sprendimas dėl išmokos skyrimo, arba moteris šios išmokos atsisakė, moters prašymu nėštumo metu moterį prižiūrintis gydytojas gali išduoti naują pažymėjimą dėl to paties nėštumo.</text:p>
      <text:p text:style-name="P28"><text:span text:style-name="T29">Jei nėščia moteris iki gimdymo į asmens sveikatos priežiūros įstaigą dėl šio pažymėjimo išdavimo, suėjus 30 ir daugiau nėštumo savaičių, nesikreipė ar pažymėjimo atsisakė, gimdymą priėmusios asmens sveikatos priežiūros įstaigos gydytojas elektroninį nėštumo ir gimdymo atostogų pažymėjimą gali išduoti 56 kalendorinėms dienoms po gimdymo. Tokiu atveju pažymėjime nurodoma gimdymo data.“</text:span></text:p>
      <text:p text:style-name="P30"><text:span text:style-name="T31">2</text:span><text:span text:style-name="T32">. Šis įsakymas įsigalioja 2019 m. sausio 1 d.</text:span></text:p>
      <text:p text:style-name="P33"/>
      <text:p text:style-name="P34">Sveikatos apsaugos ministras<text:tab/><text:tab/>Aurelijus Veryga</text:p>
      <text:p text:style-name="P35"/>
      <text:p text:style-name="P36"/>
      <text:p text:style-name="P37"><text:span text:style-name="T38">Socialinės apsaugos ir darbo ministras</text:span><text:span text:style-name="T39"><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302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2-31T23:37:00Z</meta:creation-date>
    <dc:date>2018-12-31T23:37:00Z</dc:date>
    <meta:print-date>2018-08-01T12:16:00Z</meta:print-date>
    <meta:template xlink:href="Normal.dotm" xlink:type="simple"/>
    <meta:editing-cycles>2</meta:editing-cycles>
    <meta:editing-duration>PT0S</meta:editing-duration>
    <meta:user-defined meta:name="_NewReviewCycle"/>
    <meta:user-defined meta:name="_EmailSubject">ND isakymas SAM ir SADM</meta:user-defined>
    <meta:user-defined meta:name="_AuthorEmail">Vaidotas.Kalinauskas@socmin.lt</meta:user-defined>
    <meta:user-defined meta:name="_AuthorEmailDisplayName">Vaidotas Kalinauskas</meta:user-defined>
    <meta:user-defined meta:name="_ReviewingToolsShownOnce"/>
    <meta:document-statistic meta:page-count="1" meta:paragraph-count="20" meta:word-count="276" meta:character-count="2119" meta:row-count="77" meta:non-whitespace-character-count="1863"/>
  </office:meta>
</office:document-meta>
</file>