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left" style:position="5.0208in"/>
        </style:tab-stops>
      </style:paragraph-properties>
    </style:style>
    <style:style style:name="T9" style:parent-style-name="DefaultParagraphFont" style:family="text">
      <style:text-properties fo:font-size="10pt" style:font-size-asian="10pt" style:font-size-complex="12pt" fo:language="en" fo:country="GB" style:language-asian="lt" style:country-asian="L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margin-right="-0.1576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6888in"/>
          <style:tab-stop style:type="left" style:position="6.03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9 M. SPALIO 30 D. ĮSAKYMO NR. 1V-890 „DĖL PATVIRTINTŲ ĮMONIŲ SĄRAŠO SUDARYMO TVARKOS APRAŠO PATVIRTINIMO“ PAKEITIMO</text:p>
      <text:p text:style-name="P15"/>
      <text:p text:style-name="P16">2020 m. sausio 31 d. Nr. 1V-84</text:p>
      <text:p text:style-name="P17">Vilnius</text:p>
      <text:p text:style-name="P18"/>
      <text:p text:style-name="P19"/>
      <text:p text:style-name="P20"><text:span text:style-name="T21">1</text:span><text:span text:style-name="T22">.</text:span><text:span text:style-name="T23"><text:tab/>P a k e i č i u Patvirtintų įmonių sąrašo sudarymo tvarkos aprašą, patvirtintą Lietuvos Respublikos vidaus reikalų ministro 2019 m. spalio 30 d. įsakymu <text:s/>Nr. 1V-890 „Dėl Patvirtintų įmonių sąrašo sudarymo tvarkos aprašo patvirtinimo“:</text:span></text:p>
      <text:p text:style-name="P24"><text:span text:style-name="T25">1.1</text:span><text:span text:style-name="T26">.</text:span><text:span text:style-name="T27"><text:tab/>Pakeičiu 4 punktą ir jį išdėstau taip:</text:span></text:p>
      <text:p text:style-name="P28"><text:span text:style-name="T29">„</text:span><text:span text:style-name="T30">4</text:span><text:span text:style-name="T31">. Prašymą įtraukti į patvirtintų įmonių sąrašą<text:s/></text:span><text:span text:style-name="T32">(toliau – prašymas)</text:span><text:span text:style-name="T33"><text:s/></text:span><text:span text:style-name="T34">gali pateikti tik Juridinių asmenų registre įregistruotas privatusis juridinis asmuo ar priimančioji įmonė (toliau abu kartu – įmonė).<text:s/></text:span><text:span text:style-name="T35">Prašymą įmonė užpildo ir Migracijos departamentui prie Lietuvos Respublikos vidaus reikalų ministerijos (toliau – Migracijos departamentas) pateikia per Lietuvos migracijos informacinę sistemą (toliau – MIGRIS), nurodydama Aprašo 1 priede nurodytus duomenis ir pridėdama prašymą pagrindžiančius dokumentus, nurodytus Aprašo 8 punkte.<text:s/></text:span></text:p>
      <text:soft-page-break/>
      <text:p text:style-name="P36"><text:span text:style-name="T37">Nesant techninių galimybių prašymą pateikti per MIGRIS, Migracijos departamentui paštu ar elektroniniais ryšiais pateikiamas Aprašo 2 priede nustatytos formos prašymas ir prašymą pagrindžiantys dokumentai, nurodyti Aprašo 8 punkte.</text:span><text:span text:style-name="T38"><text:s/>Elektroniniais ryšiais siunčiamas prašymas turi būti pasirašytas kvalifikuotu elektroniniu parašu.“</text:span></text:p>
      <text:p text:style-name="P39"><text:span text:style-name="T40">1.2</text:span><text:span text:style-name="T41">.</text:span><text:span text:style-name="T42"><text:tab/>Pakeičiu 5 punktą ir jį išdėstau taip:</text:span></text:p>
      <text:p text:style-name="P43"><text:span text:style-name="T44">„</text:span><text:span text:style-name="T45">5</text:span><text:span text:style-name="T46">.<text:s/></text:span><text:span text:style-name="T47">Prašymas nenagrinėjamas, jeigu jis pateiktas nesilaikant Aprašo 4 punkte nurodytų reikalavimų, arba jeigu įmonė prašyme užpildė ne visas reikiamas eilutes, arba jeigu kartu su prašymu pateikti ne visi prašymą pagrindžiantys dokumentai arba jeigu prašymas pateiktas nepraėjus Aprašo 15 ar 18 punkte nurodytam terminui. Ne vėliau kaip per 5 darbo dienos nuo prašymo gavimo dienos Migracijos departamentas raštu informuoja įmonę apie priežastį, dėl kurios prašymas nenagrinėjamas.“</text:span></text:p>
      <text:p text:style-name="P48"><text:span text:style-name="T49">1.3</text:span><text:span text:style-name="T50">.</text:span><text:span text:style-name="T51"><text:tab/>Pakeičiu 8.4 papunktį ir jį išdėstau taip:</text:span></text:p>
      <text:p text:style-name="P52"><text:span text:style-name="T53">„</text:span><text:span text:style-name="T54">8.4</text:span><text:span text:style-name="T55">. įmonė turi užsieniečių įdarbinimo patirties</text:span><text:span text:style-name="T56"><text:s/>–<text:s/></text:span><text:span text:style-name="T57">įmonėje pastarųjų 2 metų iki prašymo pateikimo dienos laikotarpiu visą darbo laiką vienu metu ne trumpiau kaip 6 mėnesius dirbo ne mažiau kaip trys užsieniečiai, turintys galiojančią Lietuvos Respublikos išduotą nacionalinę vizą arba galiojantį leidimą laikinai gyventi.<text:s/></text:span><text:span text:style-name="T58">Įmonė</text:span><text:span text:style-name="T59"><text:s/></text:span><text:span text:style-name="T60">turi<text:s/></text:span><text:span text:style-name="T61">pridėti šiame</text:span><text:span text:style-name="T62"><text:s/>papunktyje nurodytas sąlygas pagrindžiančius dokumentus (darbo sutarčių kopijas);“.</text:span></text:p>
      <text:p text:style-name="P63"><text:span text:style-name="T64">1.4</text:span><text:span text:style-name="T65">.</text:span><text:span text:style-name="T66"><text:tab/>Pakeičiu 8.7 papunktį ir jį išdėstau taip:</text:span></text:p>
      <text:p text:style-name="P67"><text:span text:style-name="T68">„</text:span><text:span text:style-name="T69">8.7</text:span><text:span text:style-name="T70">. įmonės mokamas vidutinis mėnesinis bruto darbo užmokestis yra ne mažesnis nei Lietuvos Respublikos Vyriausybės patvirtinta minimalioji mėnesinė alga, padauginta iš koeficiento 1,65;“.<text:s/></text:span></text:p>
      <text:p text:style-name="P71"><text:span text:style-name="T72">1.5</text:span><text:span text:style-name="T73">.</text:span><text:span text:style-name="T74"><text:tab/>Pakeičiu 19.6 papunktį ir jį išdėstau taip:</text:span></text:p>
      <text:p text:style-name="P75"><text:span text:style-name="T76">„</text:span><text:span text:style-name="T77">19.6</text:span><text:span text:style-name="T78">. <text:s/>jei priimančioji įmonė yra filialas ar atstovybė – įrašą „ICT“.“</text:span></text:p>
      <text:p text:style-name="P79"><text:span text:style-name="T80">1.6</text:span><text:span text:style-name="T81">.</text:span><text:span text:style-name="T82"><text:tab/>Pripažįstu netekusiu galios priedą.</text:span></text:p>
      <text:p text:style-name="P83"><text:span text:style-name="T84">1.7</text:span><text:span text:style-name="T85">.</text:span><text:span text:style-name="T86"><text:tab/>Papildau 1 priedu.</text:span></text:p>
      <text:p text:style-name="P87"><text:span text:style-name="T88">1.8</text:span><text:span text:style-name="T89">.</text:span><text:span text:style-name="T90"><text:tab/>Papildau 2 priedu.</text:span></text:p>
      <text:p text:style-name="P91"><text:span text:style-name="T92">2</text:span><text:span text:style-name="T93">.</text:span><text:span text:style-name="T94"><text:tab/>N u s t a t a u, kad:</text:span></text:p>
      <text:p text:style-name="P95"><text:span text:style-name="T96">2.1</text:span><text:span text:style-name="T97">.</text:span><text:span text:style-name="T98"><text:tab/>šis įsakymas, išskyrus 1.4 papunktį, įsigalioja 2020 m. vasario 3 d.;</text:span></text:p>
      <text:p text:style-name="P99"><text:span text:style-name="T100">2.2</text:span><text:span text:style-name="T101">.</text:span><text:span text:style-name="T102"><text:tab/>šio įsakymo 1.4 papunktis įsigalioja 2020 m. balandžio 1 d.<text:s/></text:span></text:p>
      <text:p text:style-name="P103"/>
      <text:p text:style-name="P104"/>
      <text:p text:style-name="P105"/>
      <text:p text:style-name="P106"><text:span text:style-name="T107">Vidaus reikalų ministrė</text:span><text:span text:style-name="T108"><text:tab/></text:span><text:span text:style-name="T109"><text:tab/></text:span><text:span text:style-name="T110"><text:tab/><text:s/></text:span><text:span text:style-name="T111"><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08-17T21:31:00Z</meta:creation-date>
    <dc:date>2022-08-17T21:31:00Z</dc:date>
    <meta:print-date>2019-11-28T08:03:00Z</meta:print-date>
    <meta:template xlink:href="Normal.dotm" xlink:type="simple"/>
    <meta:editing-cycles>2</meta:editing-cycles>
    <meta:editing-duration>PT0S</meta:editing-duration>
    <meta:document-statistic meta:page-count="3" meta:paragraph-count="24" meta:word-count="402" meta:character-count="3169" meta:row-count="84" meta:non-whitespace-character-count="2791"/>
  </office:meta>
</office:document-meta>
</file>