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UTIKIMO REGISTRUOTI MEDICINOS ĮSTAIGŲ VADOVŲ ASOCIACIJOS <text:s/>BUVEINĘ</text:p>
      <text:p text:style-name="P16"/>
      <text:p text:style-name="P17">2023 m. vasario 2 d. <text:s/>Nr. T-13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<text:s text:c="11"/>26 punktu ir 48 straipsnio 2 dalimi ir atsižvelgdama į viešosios įstaigos Joniškio ligoninės <text:s text:c="17"/>2022 m. lapkričio 21 d. raštą Nr. S-531 (1.12E) „D</text:span><text:span text:style-name="T23">ėl sutikimo įregistruoti asociaciją“, Joniškio rajono savivaldybės taryba n u s p r e n d ž i a:</text:span></text:p>
      <text:p text:style-name="P24"><text:span text:style-name="T25">Sutikti, kad Joniškio rajono savivaldybės nuosavybės teise priklausančiame pastate (unikalus Nr. 4797-0002-1013) adresu Pašvitinio g. 21, LT-84152 Joniškis,<text:s/></text:span><text:span text:style-name="T26">būtų registruojama Medicinos įstaigų vadovų asociacijos (MEDIVA) buveinė.</text:span></text:p>
      <text:p text:style-name="P27"/>
      <text:p text:style-name="Normal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24T06:06:00Z</meta:creation-date>
    <dc:date>2023-02-24T06:0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4" meta:character-count="780" meta:row-count="35" meta:non-whitespace-character-count="672"/>
  </office:meta>
</office:document-meta>
</file>