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TRANSEUROPINIO IX B TRANSPORTO KORIDORIAUS GELEŽINKELIŲ LINIJOS VILNIUS–KAIŠIADORYS–ŠIAULIAI–KLAIPĖDA IR KLAIPĖDOS GELEŽINKELIO MAZGO DALIES (RUOŽE NUO KLAIPĖDOS IKI DRAUGYSTĖS GELEŽINKELIO STOTIES) SUSISIEKIMO KOMUNIKACIJŲ INŽINERINĖS INFRASTRUKTŪROS VYSTYMO PLANO RENGIMO PRADŽIOS</text:p>
      <text:p text:style-name="P14"/>
      <text:p text:style-name="P15">2019 m. kovo 27 d. Nr. 281</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2 papunktį, Lietuvos Respublikos Vyriausybė</text:span><text:span text:style-name="T21"><text:s/>nutari</text:span><text:span text:style-name="T22">a:</text:span></text:p>
      <text:p text:style-name="P23"><text:span text:style-name="T24">1</text:span><text:span text:style-name="T25">. Pradėti rengti valstybei svarbaus projekto transeuropinio IX B transporto koridoriaus geležinkelių linijos Vilnius–Kaišiadorys–Šiauliai–Klaipėda ir Klaipėdos geležinkelio mazgo dalies (ruože nuo Klaipėdos iki Draugystės geležinkelio stoties)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elektrifikuoti geležinkelių infrastruktūros tinklą, kuris atitiktų Europos Sąjungos techninius ir vežimų poreikius bei mažintų neigiamą transporto poveikį aplinkai;<text:s/></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balandžio 10 d.</text:span></text:p>
      <text:p text:style-name="P38"/>
      <text:p text:style-name="P39"/>
      <text:p text:style-name="P40"/>
      <text:p text:style-name="P41">Ministras Pirmininkas<text:tab/>Saulius Skvernelis</text:p>
      <text:p text:style-name="P42"/>
      <text:p text:style-name="P43"/>
      <text:p text:style-name="P44"/>
      <text:p text:style-name="P45"><text:span text:style-name="T46">Susisiekimo ministras</text:span><text:span text:style-name="T4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19-04-09T21:31:00Z</meta:creation-date>
    <dc:date>2019-04-09T21:31:00Z</dc:date>
    <meta:print-date>2017-07-10T05:31:00Z</meta:print-date>
    <meta:template xlink:href="Normal.dotm" xlink:type="simple"/>
    <meta:editing-cycles>2</meta:editing-cycles>
    <meta:editing-duration>PT0S</meta:editing-duration>
    <meta:document-statistic meta:page-count="1" meta:paragraph-count="34" meta:word-count="250" meta:character-count="1898" meta:row-count="98" meta:non-whitespace-character-count="1682"/>
  </office:meta>
</office:document-meta>
</file>