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T28" style:parent-style-name="DefaultParagraphFont" style:family="text">
      <style:text-properties fo:font-weight="bold" style:font-weight-asian="bold" style:letter-kerning="true"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style:punctuation-wrap="simple"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middle" fo:line-height="150%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T57" style:parent-style-name="DefaultParagraphFont" style:family="text">
      <style:text-properties fo:font-weight="bold" style:font-weight-asian="bold" style:letter-kerning="true" style:font-size-complex="12pt"/>
    </style:style>
    <style:style style:name="T58" style:parent-style-name="DefaultParagraphFont" style:family="text">
      <style:text-properties fo:font-weight="bold" style:font-weight-asian="bold" style:letter-kerning="true" style:font-size-complex="12pt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58 IR 360 STRAIPSNIŲ PAKEITIMO</text:p>
      <text:p text:style-name="P17"><text:span text:style-name="T18">ĮSTATYMAS</text:span></text:p>
      <text:p text:style-name="P19"/>
      <text:p text:style-name="P20">2016 m. birželio 2 d. Nr. XII-24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58 straipsnio pakeitimas</text:span></text:p>
        <text:p text:style-name="P29"><text:span text:style-name="T30">1</text:span><text:span text:style-name="T31">. Papildyti 358 straipsnį nauja 2 dalimi:</text:span></text:p>
        <text:p text:style-name="P32"><text:span text:style-name="T33">„</text:span><text:span text:style-name="T34">2</text:span><text:span text:style-name="T35">. Teismas, gavęs Lietuvos Respublikos probacijos įstatymo 30 straipsnio 2 dalyje nurodytą probacijos tarnybos teikimą, sprendimą dėl jo<text:s/></text:span><text:span text:style-name="T36">priima ne vėliau kaip per tris darbo dienas nuo šio teikimo gavimo dienos.“</text:span></text:p>
        <text:p text:style-name="P37"><text:span text:style-name="T38">2</text:span><text:span text:style-name="T39">.<text:s/></text:span><text:span text:style-name="T40">Buvusias 358 straipsnio 2, 3 ir 4 dalis laikyti atitinkamai 3, 4 ir 5 dalimis.</text:span></text:p>
        <text:p text:style-name="P41"><text:span text:style-name="T42">3</text:span><text:span text:style-name="T43">.<text:s/></text:span><text:span text:style-name="T44">Pakeisti<text:s/></text:span><text:span text:style-name="T45">358<text:s/></text:span><text:span text:style-name="T46">straipsnio 3 dalį ir ją išdėstyti taip:<text:s/></text:span></text:p>
        <text:p text:style-name="P47"><text:span text:style-name="T48">„</text:span><text:span text:style-name="T49">3</text:span><text:span text:style-name="T50">. Šio straipsnio 1 ir 2 d</text:span><text:span text:style-name="T51">alyse nurodytus klausimus teismas nagrinėja teismo posėdyje. Šiame posėdyje dalyvauja prokuroras ir nuteistojo elgesį kontroliuojančios institucijos atstovas. Į teismo posėdį šaukiamas nuteistasis arba jo atstovas pagal įstatymą ir gynėjas, tačiau šių asme</text:span><text:span text:style-name="T52">nų neatvykimas nesustabdo klausimo nagrinėjimo.</text:span><text:span text:style-name="T53">“</text:span></text:p>
        <text:p text:style-name="P54"/>
        <text:p text:style-name="P55"><text:span text:style-name="T56">2</text:span><text:span text:style-name="T57"><text:s/>straipsnis.<text:s/></text:span><text:span text:style-name="T58">360 straipsnio pakeitimas</text:span></text:p>
        <text:p text:style-name="P59"><text:span text:style-name="T60">Papildyti 360 straipsnį 9 dalimi:</text:span></text:p>
        <text:p text:style-name="P61"><text:span text:style-name="T62">„</text:span><text:span text:style-name="T63">9</text:span><text:span text:style-name="T64">. Teismas, gavęs Lietuvos Respublikos probacijos įstatymo 30 straipsnio 2 dalyje nurodytą probacijos tarnybos<text:s/></text:span><text:span text:style-name="T65">teikimą, sprendimą dėl jo priima ne vėliau kaip per tris darbo dienas nuo šio teikimo gavimo dienos.“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s/></text:span>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9T08:01:00Z</meta:creation-date>
    <dc:date>2016-06-09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344" meta:row-count="29" meta:non-whitespace-character-count="1198"/>
  </office:meta>
</office:document-meta>
</file>