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3333in" fo:text-indent="-0.5458in">
        <style:tab-stops>
          <style:tab-stop style:type="left" style:position="-0.7423in"/>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1.0375in" fo:text-indent="-0.25in">
        <style:tab-stops>
          <style:tab-stop style:type="left" style:position="-0.4465in"/>
          <style:tab-stop style:type="left" style:position="0.045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0375in" fo:text-indent="-0.25in">
        <style:tab-stops>
          <style:tab-stop style:type="left" style:position="-0.4465in"/>
          <style:tab-stop style:type="left" style:position="0.045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margin-left="1.0375in" fo:text-indent="-0.25in">
        <style:tab-stops>
          <style:tab-stop style:type="left" style:position="0.04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1.0375in" fo:text-indent="-0.25in">
        <style:tab-stops>
          <style:tab-stop style:type="left" style:position="0.04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0375in" fo:text-indent="-0.25in">
        <style:tab-stops>
          <style:tab-stop style:type="left" style:position="0.04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text:span text:style-name="T16">2024 m. rugpjūčio<text:s/></text:span><text:span text:style-name="T17">5</text:span><text:span text:style-name="T18"><text:s/>d. Nr.<text:s/></text:span><text:span text:style-name="T19">3-273</text:span></text:p>
      <text:p text:style-name="P20">Vilnius</text:p>
      <text:p text:style-name="P21"/>
      <text:p text:style-name="P22"><text:span text:style-name="T23">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1 priedą:</text:span></text:p>
      <text:p text:style-name="P24"><text:span text:style-name="T25">1</text:span><text:span text:style-name="T26">.</text:span><text:span text:style-name="T27"><text:tab/>Pakeičiu 3.6 papunktį ir jį išdėstau taip:</text:span></text:p>
      <text:p text:style-name="P28"><text:span text:style-name="T29">„</text:span><text:span text:style-name="T30">3.6</text:span><text:span text:style-name="T31">.<text:s/></text:span><text:span text:style-name="T32">Viena įmonė</text:span><text:span text:style-name="T33"><text:s/>– įmonės, įskaitant ūkinę veiklą vykdančius fizinius asmenis, kurių tarpusavio santykiai yra nors vienos iš šių rūšių:</text:span></text:p>
      <text:p text:style-name="P34"><text:span text:style-name="T35">3.6.1</text:span><text:span text:style-name="T36">. viena įmonė turi kitos įmonės akcininkų arba narių balsų daugumą;</text:span></text:p>
      <text:p text:style-name="P37"><text:span text:style-name="T38">3.6.2</text:span><text:span text:style-name="T39">. viena įmonė turi teisę paskirti arba atleisti daugumą kitos įmonės administracijos, valdymo arba priežiūros organo narių;</text:span></text:p>
      <text:p text:style-name="P40"><text:span text:style-name="T41">3.6.3</text:span><text:span text:style-name="T42">. viena įmonė turi teisę kitai įmonei daryti lemiamą poveikį, remdamasi su šia įmone sudaryta sutartimi arba vadovaudamasi steigimo sutarties ar įstatų nuostata;</text:span></text:p>
      <text:p text:style-name="P43"><text:span text:style-name="T44">3.6.4</text:span><text:span text:style-name="T45">. viena įmonė, kuri yra kitos įmonės akcininkė arba narė, pagal susitarimą su kitais tos įmonės akcininkais ar nariais</text:span><text:span text:style-name="T46"><text:s/></text:span><text:span text:style-name="T47">viena kontroliuoja tos įmonės akcininkų arba narių balsavimo teisių daugumą;</text:span></text:p>
      <text:p text:style-name="P48"><text:span text:style-name="T49">3.6.5</text:span><text:span text:style-name="T50">. įmonės, kurios Aprašo 3.6.1–3.6.4 papunkčiuose nurodytais santykiais yra susijusios per vieną ar daugiau kitų įmonių, taip pat laikomos viena įmone.“</text:span></text:p>
      <text:p text:style-name="P51"><text:span text:style-name="T52">2</text:span><text:span text:style-name="T53">. Pakeičiu 11 punktą ir jį išdėstau taip:</text:span></text:p>
      <text:p text:style-name="P54"><text:span text:style-name="T55">„</text:span><text:span text:style-name="T56">11</text:span><text:span text:style-name="T57">. Kompensacijos pagal Aprašą yra<text:s/></text:span><text:span text:style-name="T58">de minimis</text:span><text:span text:style-name="T59"><text:s/>pagalba, teikiama vadovaujantis taisyklėmis, nustatytomis Reglamente (ES) 2023/2831:</text:span></text:p>
      <text:p text:style-name="P60"><text:span text:style-name="T61">11.1</text:span><text:span text:style-name="T62">. vadovaujantis Reglamento (ES) 2023/2831 1 straipsnio 1 dalimi, kompensacijos gali būti teikiamos pareiškėjams visuose sektoriuose, išskyrus:</text:span></text:p>
      <text:p text:style-name="P63"><text:span text:style-name="T64">11.1.1</text:span><text:span text:style-name="T65">. pagalbą, suteiktą įmonėms, vykdančioms pirminės žvejybos ir akvakultūros produktų gamybos veiklą;</text:span></text:p>
      <text:p text:style-name="P66"><text:span text:style-name="T67">11.1.2</text:span><text:span text:style-name="T68">. pagalbą, suteiktą įmonėms, vykdančioms pirminės žemės ūkio produktų gamybos veiklą;</text:span></text:p>
      <text:p text:style-name="P69"><text:span text:style-name="T70">11.1.3</text:span><text:span text:style-name="T71">. pagalbą, suteiktą s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72"><text:span text:style-name="T73">11.2</text:span><text:span text:style-name="T74">. vadovaujantis Reglamento (ES) 2023/2831 1 straipsnio 2 dalimi, jeigu įmonė vykdo veiklą, nurodytą Aprašo 11.1.1 ir 11.1.2 papunkčiuose nurodytuose sektoriuose ir dar viename ar keliuose kituose sektoriuose arba kitose veiklos srityse, kurioms taikomas Reglamentas (ES) 2023/2831, kompensacija gali būti suteikta su sąlyga, kad pareiškėjas tinkamomis priemonėmis,<text:s/></text:span><text:soft-page-break/><text:span text:style-name="T75">pvz., atskirdamas veiklos sritis ar apskaitą, užtikrina, kad veiklai tuose sektoriuose, kuriems Reglamentas (ES) 2023/2831 netaikomas, nebūtų naudojama pagal Aprašą suteikta<text:s/></text:span><text:span text:style-name="T76">de minimis<text:s/></text:span><text:span text:style-name="T77">pagalba;</text:span></text:p>
      <text:p text:style-name="P78"><text:span text:style-name="T79">11.3</text:span><text:span text:style-name="T80">. vadovaujantis Reglamento (ES) 2023/2831 3 straipsnio 2, 4 ir 7 dalimis, bendra vienai įmonei suteiktos<text:s/></text:span><text:span text:style-name="T81">de minimis</text:span><text:span text:style-name="T82"><text:s/>pagalbos suma negali viršyti 300 000 (trijų šimtų tūkstančių) eurų per bet kurį 3 (trejų) metų laikotarpį; nustatyta viršutinė riba taikoma neatsižvelgiant į<text:s/></text:span><text:span text:style-name="T83">de minimis</text:span><text:span text:style-name="T84"><text:s/>pagalbos formą ar siekiamą tikslą ir į tai, ar valstybės narės suteikta pagalba visa arba iš dalies finansuojama Europos Sąjungos kilmės ištekliais; jei suteikus naują<text:s/></text:span><text:span text:style-name="T85">de minimis</text:span><text:span text:style-name="T86"><text:s/>pagalbą būtų viršyta nustatyta viršutinė riba, tai nauja pagalba pagal Reglamentą (ES) 2023/2831 negali būti teikiama;</text:span></text:p>
      <text:p text:style-name="P87"><text:span text:style-name="T88">11.4</text:span><text:span text:style-name="T89">. vadovaujantis Reglamento 2023/2831 3 straipsnio 3 dalimi,<text:s/></text:span><text:span text:style-name="T90">de minimis<text:s/></text:span><text:span text:style-name="T91">pagalba laikoma suteikta tuo momentu, kai įmonė pagal taikomą nacionalinį teisinį režimą įgyja juridinę teisę tokią pagalbą gauti, nepriklausomai nuo<text:s/></text:span><text:span text:style-name="T92">de minimis<text:s/></text:span><text:span text:style-name="T93">pagalbos išmokėjimo įmonei datos;</text:span></text:p>
      <text:p text:style-name="P94"><text:span text:style-name="T95">11.5</text:span><text:span text:style-name="T96">. vadovaujantis Reglamento (ES) 2023/2831 3 straipsnio 5 ir 6 dalimis, Aprašo 11.3 papunktyje nurodytas skai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97"><text:span text:style-name="T98">11.6</text:span><text:span text:style-name="T99">. vadovaujantis Reglamento (ES) 2023/2831 3 straipsnio 8 dalimi, jeigu įmonės susijungia arba viena įsigyja kitą, apskaičiuojant, ar nauja<text:s/></text:span><text:span text:style-name="T100">de minimis<text:s/></text:span><text:span text:style-name="T101">pagalba naujajai arba įsigyjančiajai įmonei viršija atitinkamą viršutinę ribą, atsižvelgiama į visą ankstesnę susijungiančioms įmonėms suteiktą<text:s/></text:span><text:span text:style-name="T102">de minimis<text:s/></text:span><text:span text:style-name="T103">pagalbą;<text:s/></text:span><text:span text:style-name="T104">de minimis<text:s/></text:span><text:span text:style-name="T105">pagalba, kuri teisėtai suteikta prieš susijungimą arba įsigijimą, tebėra teisėta;</text:span></text:p>
      <text:p text:style-name="P106"><text:span text:style-name="T107">11.7</text:span><text:span text:style-name="T108">. vadovaujantis Reglamento (ES) 2023/2831 3 straipsnio 9 dalimi, jeigu viena įmonė suskaidoma į dvi ar daugiau atskirų įmonių, iki suskaidymo suteikta<text:s/></text:span><text:span text:style-name="T109">de minimis<text:s/></text:span><text:span text:style-name="T110">pagalba priskiriama įmonei, kuri ja pasinaudojo, o tai iš principo yra įmonė, perimanti veiklą, kuriai vykdyti<text:s/></text:span><text:span text:style-name="T111">de minimis<text:s/></text:span><text:span text:style-name="T112">pagalba panaudota. Jei toks priskyrimas neįmanomas,<text:s/></text:span><text:span text:style-name="T113">de minimis<text:s/></text:span><text:span text:style-name="T114">pagalba proporcingai paskirstoma remiantis naujųjų įmonių nuosavo kapitalo balansine verte suskaidymo įsigaliojimo dieną.“</text:span></text:p>
      <text:p text:style-name="P115"><text:span text:style-name="T116">3</text:span><text:span text:style-name="T117">.</text:span><text:span text:style-name="T118"><text:tab/>Pakeičiu 12 punktą ir jį išdėstau taip:</text:span></text:p>
      <text:p text:style-name="P119"><text:span text:style-name="T120">„</text:span><text:span text:style-name="T121">12</text:span><text:span text:style-name="T122">.<text:s/></text:span><text:span text:style-name="T123">De minimis</text:span><text:span text:style-name="T124"><text:s/>pagalba, teikiama pagal Aprašo reikalavimus, gali būti sumuojama su<text:s/></text:span><text:span text:style-name="T125">de minimis<text:s/></text:span><text:span text:style-name="T126">pagalba, suteikta pagal 2023 m. gruodžio 13 d. Komisijos reglamentą (ES) 2023/2832 dėl Sutarties dėl Europos Sąjungos veikimo 107 ir 108 straipsnių taikymo<text:s/></text:span><text:span text:style-name="T127">de minimis</text:span><text:span text:style-name="T128"><text:s/>pagalbai, skiriamai visuotinės ekonominės svarbos paslaugas teikiančioms įmonėms. Ji gali būti sumuojama su<text:s/></text:span><text:span text:style-name="T129">de minimis</text:span><text:span text:style-name="T130"><text:s/>pagalba, suteikta pagal 2013 m. gruodžio 18 d. Komisijos reglamentą (ES) Nr. 1408/2013 dėl Sutarties dėl Europos Sąjungos veikimo 107 ir 108 straipsnių taikymo<text:s/></text:span><text:span text:style-name="T131">de minimis</text:span><text:span text:style-name="T132"><text:s/>pagalbai žemės ūkio sektoriuje ir 2014 m. birželio 27 d. Komisijos reglamentą (ES) Nr. 717/2014 dėl Sutarties dėl Europos Sąjungos veikimo 107 ir 108 straipsnių taikymo<text:s/></text:span><text:span text:style-name="T133">de minimis</text:span><text:span text:style-name="T134"><text:s/>pagalbai žuvininkystės ir akvakultūros sektoriuje, neviršijant Aprašo 11.3 papunktyje nustatytos atitinkamos viršutinės ribos.“</text:span></text:p>
      <text:p text:style-name="P135"><text:span text:style-name="T136">4</text:span><text:span text:style-name="T137">.</text:span><text:span text:style-name="T138"><text:tab/>Pakeičiu 13 punktą ir jį išdėstau taip:</text:span></text:p>
      <text:p text:style-name="P139"><text:span text:style-name="T140">„</text:span><text:span text:style-name="T141">13</text:span><text:span text:style-name="T142">.<text:s/></text:span><text:span text:style-name="T143">De minimis<text:s/></text:span><text:span text:style-name="T144">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3 m. birželio 23 d. Komisijos reglamentu (ES) 2023/1315, arba Europos Komisijos priimtame sprendime nustatytas didžiausias atitinkamas pagalbos intensyvumas, arba kiekvienu atveju atskirai nustatyta pagalbos suma.<text:s/></text:span><text:span text:style-name="T145">De minimis<text:s/></text:span><text:span text:style-name="T146">pagalba, kuri nėra teikiama arba priskiriama konkrečioms tinkamoms finansuoti išlaidoms, gali būti sumuojama su kita valstybės pagalba, suteikta pagal Reglamentą (ES) Nr. 651/2014 arba Europos Komisijos priimtą sprendimą.“</text:span></text:p>
      <text:p text:style-name="P147"><text:span text:style-name="T148">5</text:span><text:span text:style-name="T149">.</text:span><text:span text:style-name="T150"><text:tab/>Pakeičiu 14 punktą ir jį išdėstau taip:</text:span></text:p>
      <text:p text:style-name="P151"><text:span text:style-name="T152">„</text:span><text:span text:style-name="T153">14</text:span><text:span text:style-name="T154">. Įmonėms, kurioms išduotas vykdomasis raštas sumoms išieškoti pagal ankstesnį Europos Komisijos sprendimą dėl Lietuvos institucijų<text:s/></text:span><text:span text:style-name="T155">suteiktos neteisėtos ir nesuderinamos pagalbos</text:span><text:span text:style-name="T156">, kuriame pagalba skelbiama neteisėta ir nesuderinama su vidaus rinka, nauja<text:s/></text:span><text:span text:style-name="T157">de minimis</text:span><text:span text:style-name="T158"><text:s/>pagalba negali būti teikiama, iki nebus sugrąžinta neteisėta ir nesuderinama su vidaus rinka gauta valstybės pagalba arba<text:s/></text:span><text:span text:style-name="T159">de minimis</text:span><text:span text:style-name="T160"><text:s/>pagalba, įskaitant palūkanas, teisės aktuose nustatyta tvarka.“</text:span></text:p>
      <text:p text:style-name="P161"><text:span text:style-name="T162">6</text:span><text:span text:style-name="T163">.</text:span><text:span text:style-name="T164"><text:tab/>Pakeičiu 15 punktą ir jį išdėstau taip:</text:span></text:p>
      <text:p text:style-name="P165"><text:span text:style-name="T166">„</text:span><text:span text:style-name="T167">15</text:span><text:span text:style-name="T168">. Agentūra pagal Reglamento (ES) 2023/2831 6 straipsnio nuostatas vykdo<text:s/></text:span><text:span text:style-name="T169">de minimis<text:s/></text:span><text:span text:style-name="T170">pagalbos suteikimo kontrolę ir stebėseną, teikia ataskaitas, saugo suteiktos kompensacijos išsamius duomenis ir dokumentus:</text:span></text:p>
      <text:p text:style-name="P171"><text:span text:style-name="T172">15.1</text:span><text:span text:style-name="T173">. Dokumentai, susiję su sprendimu skirti kompensaciją ir jos išmokėjimu, saugomi 10 (dešimt) metų nuo kompensacijos išmokėjimo dienos.</text:span></text:p>
      <text:p text:style-name="P174"><text:span text:style-name="T175">15.2</text:span><text:span text:style-name="T176">. Agentūra naują<text:s/></text:span><text:span text:style-name="T177">de minimis</text:span><text:span text:style-name="T178"><text:s/>pagalbą pagal Reglamento (ES) 2023/2831 6 straipsnio 4 dalies nuostatas suteikia tik patikrinusi, ar dėl tos naujos<text:s/></text:span><text:span text:style-name="T179">de minimis</text:span><text:span text:style-name="T180"><text:s/>pagalbos bendra atitinkamai įmonei suteiktos<text:s/></text:span><text:span text:style-name="T181">de minimis</text:span><text:span text:style-name="T182"><text:s/>pagalbos suma neviršys Aprašo 11.3 papunktyje nustatytos viršutinės ribos ir ar laikomasi visų Reglamento (ES) 2023/2831 nustatytų sąlygų.“</text:span></text:p>
      <text:p text:style-name="P183"><text:span text:style-name="T184">7</text:span><text:span text:style-name="T185">.</text:span><text:span text:style-name="T186"><text:tab/>Pakeičiu 18 punktą ir jį išdėstau taip:</text:span></text:p>
      <text:p text:style-name="P187"><text:span text:style-name="T188">„</text:span><text:span text:style-name="T189">18</text:span><text:span text:style-name="T190">. Agentūra duomenis apie suteiktą<text:s/></text:span><text:span text:style-name="T191">de minimis</text:span><text:span text:style-name="T192"><text:s/>pagalbą per 5 darbo dienas pateikia Suteiktos valstybės pagalbos ir nereikšmingos (</text:span><text:span text:style-name="T193">de minimis</text:span><text:span text:style-name="T194">) pagalbos registrui, vadovaudamasi Suteiktos valstybės pagalbos ir nereikšmingos (</text:span><text:span text:style-name="T195">de minimis</text:span><text:span text:style-name="T196">) pagalbos registro nuostatais, patvirtintais Lietuvos Respublikos Vyriausybės 2005 m. sausio 19 d. nutarimu Nr. 35 „Dėl Suteiktos valstybės pagalbos ir nereikšmingos (</text:span><text:span text:style-name="T197">de minimis</text:span><text:span text:style-name="T198">) pagalbos registro nuostatų patvirtinimo“.“</text:span></text:p>
      <text:p text:style-name="P199"/>
      <text:p text:style-name="P200"/>
      <text:p text:style-name="P201"/>
      <text:p text:style-name="P202"><text:span text:style-name="T203">Laikinai einantis susisiekimo ministro pareigas</text:span><text:span text:style-name="T204"><text:tab/></text:span><text:span text:style-name="T205"><text:tab/></text:span><text:span text:style-name="T206"><text:tab/></text:span><text:span text:style-name="T207"><text:tab/></text:span><text:span text:style-name="T208"><text:tab/>Marius Skuodis</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8-05T19:38:00Z</meta:creation-date>
    <dc:date>2024-08-05T19:38:00Z</dc:date>
    <meta:print-date>2024-03-07T14:26:00Z</meta:print-date>
    <meta:template xlink:href="Normal.dotm" xlink:type="simple"/>
    <meta:editing-cycles>2</meta:editing-cycles>
    <meta:editing-duration>PT0S</meta:editing-duration>
    <meta:document-statistic meta:page-count="3" meta:paragraph-count="147" meta:word-count="1222" meta:character-count="9122" meta:row-count="423" meta:non-whitespace-character-count="8047"/>
  </office:meta>
</office:document-meta>
</file>