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size="9pt" style:font-size-asian="9pt" fo:language="en" fo:country="US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fo:font-size="13pt" style:font-size-asian="13pt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PRIENŲ RAJONO SAVIVALDYBĖS TARYBA</text:p>
      <text:p text:style-name="P10"/>
      <text:p text:style-name="P11">Sprendimas</text:p>
      <text:p text:style-name="P12"><text:span text:style-name="T13">Dėl<text:s/></text:span><text:span text:style-name="T14">Prienų rajono savivaldybės tarybos 2009 m. gruodžio 24 d. sprendimo Nr. T3-315 ,,Dėl draudimo rūkyti Prienų rajono savivaldybės viešose vietose“ PAKEITIMO</text:span></text:p>
      <text:p text:style-name="P15"/>
      <text:p text:style-name="P16">2014 m. kovo 27 d. Nr. T3-64</text:p>
      <text:p text:style-name="P17">Prienai<text:s/></text:p>
      <text:p text:style-name="P18"/>
      <text:p text:style-name="P19"/>
      <text:p text:style-name="P20"><text:span text:style-name="T21">Vadovaudamasi Lietuvos Respublikos Konstitucijos 33 straipsnio trečiąja dalimi, Lietuvos Respublikos administracinių teisės pažeidimų kodekso 5 straipsnio 2 dalimi, 185</text:span><text:span text:style-name="T22">1</text:span><text:span text:style-name="T23"><text:s/>straipsnio 1 dalimi,</text:span><text:span text:style-name="T24"><text:s/></text:span><text:span text:style-name="T25">Lietuvos Respublikos vietos savivaldos įstatymo<text:s/></text:span><text:span text:style-name="T26">6 straipsnio 36 punktu, 16 straipsnio 2 dalies 36 punktu,</text:span><text:span text:style-name="T27"><text:s/>Lietuvos Respublikos tabako kontrolės įstatymo 19 straipsnio<text:s/></text:span><text:span text:style-name="T28">3 ir 4 dalimis,</text:span><text:span text:style-name="T29"><text:s/>Lietuvos Respublikos peticijų įstatymo<text:s/></text:span><text:span text:style-name="T30">14 straipsnio 3 dalimi, 16 straipsniu,</text:span><text:span text:style-name="T31"><text:s/>atsižvelgdama į Prienų rajono savivaldybės peticijų komisijos 2014 m. vasario 13 d. išvadą, Prienų rajono savivaldybės taryba <text:s/></text:span><text:span text:style-name="T32">nusprendži</text:span><text:span text:style-name="T33">a:</text:span></text:p>
      <text:p text:style-name="P34"><text:span text:style-name="T35">1</text:span><text:span text:style-name="T36">. Papildyti<text:s/></text:span><text:span text:style-name="T37">Prienų rajono savivaldybės tarybos 2009 m. gruodžio 24 d. sprendimo Nr. T3-315 „Dėl draudimo rūkyti Prienų rajono savivaldybės viešose vietose“<text:s/></text:span><text:span text:style-name="T38">1 punktą 1.5, 1.6, 1.7, 1.8 papunkčiais:</text:span></text:p>
      <text:p text:style-name="P39"><text:span text:style-name="T40">„</text:span><text:span text:style-name="T41">1.5</text:span><text:span text:style-name="T42">. Prienų autobusų stoties teritorijoje;</text:span></text:p>
      <text:p text:style-name="P43"><text:span text:style-name="T44">1.6</text:span><text:span text:style-name="T45">. viešojo transporto stotelių laukimo paviljonuose;</text:span></text:p>
      <text:p text:style-name="P46"><text:span text:style-name="T47">1.7</text:span><text:span text:style-name="T48">. arčiau nei penkiolika metrų iki įėjimo į daugiabučius gyvenamuosius namus durų;</text:span></text:p>
      <text:p text:style-name="P49"><text:span text:style-name="T50">1.8</text:span><text:span text:style-name="T51">. arčiau nei penkiolika metrų iki įėjimo į savivaldybės valdymo kompetencijai priklausančius <text:s/>visuomeninius (seniūnijų, kultūros centrų, socialinės globos ir pan.) pastatus durų.“</text:span></text:p>
      <text:p text:style-name="P52"><text:span text:style-name="T53">2</text:span><text:span text:style-name="T54">. Pavesti Prienų rajono savivaldybės administracijos direktoriui organizuoti sprendimo 1 punkto papunkčiuose 1.5, 1.6, 1.7, 1.8 nurodytų teritorijų ir (ar) objektų ženklinimą, kad matomose vietose būtų iškabinti įspėjamieji užrašai ar ženklai apie draudimą rūkyti šiose vietose.</text:span></text:p>
      <text:p text:style-name="P55"><text:span text:style-name="T56">3</text:span><text:span text:style-name="T57">. Sprendimas, išskyrus 2 punktą, įsigalioja nuo 2014 m. birželio 1 d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Vytas Bujan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9-29T22:03:00Z</meta:creation-date>
    <dc:date>2017-09-29T22:03:00Z</dc:date>
    <meta:print-date>2013-02-17T11:54:00Z</meta:print-date>
    <meta:template xlink:href="Normal.dotm" xlink:type="simple"/>
    <meta:editing-cycles>2</meta:editing-cycles>
    <meta:editing-duration>PT0S</meta:editing-duration>
    <meta:document-statistic meta:page-count="2" meta:paragraph-count="265" meta:word-count="364" meta:character-count="1592" meta:row-count="248" meta:non-whitespace-character-count="1493"/>
  </office:meta>
</office:document-meta>
</file>