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AUJOJO KORONAVIRUSO (COVID-19) SUKELTŲ PASEKMIŲ POVEIKIO LIETUVOS RESPUBLIKOS JURIDINIŲ ASMENŲ NEMOKUMO ĮSTATYMO TAIKYMUI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alandžio</text:span><text:span text:style-name="T21"><text:s/></text:span><text:span text:style-name="T22">21</text:span><text:span text:style-name="T23"><text:s/>d. Nr.<text:s/></text:span><text:span text:style-name="T24">XIII-286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Įstatymo paskirtis ir sąvokos</text:span></text:p>
        <text:p text:style-name="P33"><text:span text:style-name="T34">1</text:span><text:span text:style-name="T35">. Šis įstatymas taikomas juridiniams asmenims, susidūrusiems su finansiniais sunkumais ir (ar) tapusiems nemokiais dėl naujojo koronaviruso (COVID-19) plitimo pasaulyje po 2020 m. kovo 16 d. Lietuvos Respublikos Vyriausybės 2020 m. kovo 14 d. nutarimu Nr.<text:s/></text:span><text:span text:style-name="T36">207 „Dėl karantino Lietuvos Respublikos teritorijoje paskelbimo“<text:s/></text:span>paskelbto karantino (toliau – karantinas)<text:span text:style-name="T37">.</text:span></text:p>
        <text:p text:style-name="P38"><text:span text:style-name="T39">2</text:span><text:span text:style-name="T40">. Šiame įstatyme vartojamos sąvokos suprantamos taip, kaip jos apibrėžtos Lietuvos Respublikos juridinių asmenų nemokumo įstatyme.</text:span></text:p>
        <text:p text:style-name="P41"/>
        <text:p text:style-name="P42"><text:span text:style-name="T43">2</text:span><text:span text:style-name="T44"><text:s/>str</text:span><text:span text:style-name="T45">aipsnis.<text:s/></text:span><text:span text:style-name="T46">Juridinio asmens bankroto proceso inicijavimas</text:span></text:p>
        <text:p text:style-name="P47"><text:span text:style-name="T48">1</text:span><text:span text:style-name="T49">. Juridinio asmens vadovui inicijavus nemokumo procesą, susitarimo dėl pagalbos finansiniams sunkumams įveikti sudarymo termino, nustatyto Juridinių asmenų nemokumo įstatymo 8 straipsnio 3 dalyje</text:span><text:span text:style-name="T50">, skaičiavimas sustabdomas ir juridinio asmens vadovo pareiga<text:s/></text:span><text:span text:style-name="T51">kreiptis į teismą dėl restruktūrizavimo ar bankroto bylos iškėlimo arba inicijuoti bankroto procesą ne teismo tvarka netaikoma karantino</text:span><text:span text:style-name="T52"><text:s/>laikotarpiu ir</text:span><text:span text:style-name="T53"><text:s/>3 mėnesius nuo jo atšaukimo</text:span><text:span text:style-name="T54">.</text:span></text:p>
        <text:p text:style-name="P55"><text:span text:style-name="T56">2</text:span><text:span text:style-name="T57">. Kredit</text:span><text:span text:style-name="T58">oriui, inicijavusiam juridinio asmens nemokumo procesą, susitarimo dėl pagalbos finansiniams sunkumams įveikti sudarymo termino, nustatyto Juridinių asmenų nemokumo įstatymo 9 straipsnio 3 dalyje, skaičiavimas sustabdomas karantino laikotarpiu.</text:span></text:p>
        <text:p text:style-name="P59"/>
        <text:p text:style-name="P60"><text:span text:style-name="T61">3</text:span><text:span text:style-name="T62"><text:s/>st</text:span><text:span text:style-name="T63">raipsnis.<text:s/></text:span><text:span text:style-name="T64">Juridinio asmens restruktūrizavimo bylos nutraukimas</text:span></text:p>
        <text:p text:style-name="P65"><text:span text:style-name="T66">Juridinių asmenų nemokumo įstatymo 114 straipsnio 2 dalyje nustatytas 3 mėnesių termino skaičiavimas sustabdomas<text:s/></text:span>karantino laikotarpiu ir 3 mėnesius nuo jo atšaukimo.</text:p>
        <text:p text:style-name="P67"/>
        <text:p text:style-name="P68"><text:span text:style-name="T69">4</text:span><text:span text:style-name="T70"><text:s/>straipsnis.</text:span><text:span text:style-name="T71"><text:s/></text:span><text:span text:style-name="T72">San</text:span><text:span text:style-name="T73">dorių pripažinimas negaliojančiais</text:span></text:p>
        <text:p text:style-name="P74"><text:span text:style-name="T75">Sandoriams, sudarytiems pasinaudojus dėl naujojo koronaviruso (COVID-19) nustatytomis valstybės finansinėmis priemonėmis,<text:s/></text:span><text:span text:style-name="T76">mutatis mutandis</text:span><text:span text:style-name="T77"><text:s/>taikoma Juridinių asmenų nemokumo įstatymo 64 straipsnio 3 dalis.</text:span></text:p>
        <text:p text:style-name="P78"/>
        <text:p text:style-name="P79"><text:span text:style-name="T80">5</text:span><text:span text:style-name="T81"><text:s/>straipsnis.<text:s/></text:span><text:span text:style-name="T82">Įstatymo įgyvendinimas</text:span></text:p>
        <text:p text:style-name="P83"><text:span text:style-name="T84">Lietuvos Respublikos Vyriausybė,<text:s/></text:span><text:span text:style-name="T85">įvertinusi ekonominę situaciją, rinkos balanso atsikūrimą ir jo trukmę, taip pat šių procesų įtaką juridinių asmenų mokumui,</text:span><text:span text:style-name="T86"><text:s/>turi teisę pratęsti šio įstatymo 2 straipsnio 1 dalyje ir 3<text:s/></text:span><text:span text:style-name="T87">straipsnyje nurodytus terminus, bet ne ilgiau kaip iki 2020 m. gruodžio 31 d.</text:span></text:p>
        <text:p text:style-name="P88"/>
        <text:p text:style-name="P89"><text:span text:style-name="T90">Skelbiu šį Lietuvos Respublikos Seimo priimtą įstatymą.</text:span></text:p>
        <text:p text:style-name="P91"/>
        <text:p text:style-name="P92"/>
        <text:p text:style-name="P93"/>
        <text:p text:style-name="P94"><text:span text:style-name="T95">Respublikos Prezidentas</text:span><text:span text:style-name="T96"><text:tab/></text:span><text:span text:style-name="T9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24T19:53:00Z</meta:creation-date>
    <dc:date>2020-04-24T19:53:00Z</dc:date>
    <meta:print-date>2020-04-21T12:1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96" meta:character-count="2473" meta:row-count="64" meta:non-whitespace-character-count="2192"/>
  </office:meta>
</office:document-meta>
</file>