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fo:letter-spacing="-0.0034in"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fo:letter-spacing="-0.0034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vasario 2 d. įsakymo nr. 1-19 „Dėl<text:s/></text:span><text:span text:style-name="T13">LEIDIMŲ VERSTIS PREKYBOS NAFTOS PRODUKTAIS VEIKLA IŠDAVIMO TAISYKLIŲ</text:span><text:span text:style-name="T14"><text:s/></text:span><text:span text:style-name="T15">patvirtinimo“ pakeitimo<text:s/></text:span></text:p>
      <text:p text:style-name="P16"/>
      <text:p text:style-name="P17">2020 m. balandžio<text:s/><text:span text:style-name="T18">22</text:span><text:s/>d. Nr. 1-103</text:p>
      <text:p text:style-name="P19">Vilnius</text:p>
      <text:p text:style-name="P20"/>
      <text:p text:style-name="P21">1. P a k e i č i u<text:s/><text:span text:style-name="T22">Leidimų verstis prekybos naftos produktais veikla išdavimo taisykles, patvirtintas L</text:span>ietuvos Respublikos energetikos ministro 2012 m. vasario 2 d. įsakymu Nr. 1-19 „Dėl<text:s/><text:span text:style-name="T23">Leidimų verstis prekybos naftos produktais veikla išdavimo taisyklių<text:s/></text:span>patvirtinimo“:</text:p>
      <text:p text:style-name="P24">1.1. Pakeičiu 44 punktą ir jį išdėstau taip:<text:s/></text:p>
      <text:p text:style-name="P25">„44.<text:s/><text:span text:style-name="T26">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27"><text:s/>fondams:<text:s/></text:span>Valstybinio socialinio draudimo,<text:s/><text:span text:style-name="T28">Privalomojo sveikatos draudimo, Garantiniam, Ilgalaikio darbo išmokų</text:span><text:s/>(išskyrus atvejus, kai<text:s/><text:span text:style-name="T29">šių fondų</text:span><text:s/>įmokų,<text:s/><text:span text:style-name="T30">delspinigių,</text:span><text:s/>baudų mokėjimas atidėtas pagal sutartį ir yra vykdomi įsipareigojimai).<text:span text:style-name="T31">“</text:span></text:p>
      <text:p text:style-name="P32">1.2. Pakeičiu 48 punktą<text:s/><text:span text:style-name="T33">ir jį išdėstau taip:</text:span></text:p>
      <text:p text:style-name="P34">„48.<text:s/><text:span text:style-name="T35">Taryba, gavusi pareiškėjo arba leidimo turėtojo prašymą išduoti leidimą ar įrašyti į turimą leidimą prekybos vietų (slėginių įrenginių ir rezervuarų), iš kurių bus vykdoma didmeninė ar mažmeninė prekyba dujomis, adresus, ir jeigu Tarybai kyla abejonių dėl pareiškėjo prašyme nurodytos informacijos teisingumo, turi kreiptis į Lietuvos Respublikos valstybinę darbo inspekciją prie Socialinės apsaugos ir darbo ministerijos (toliau – Valstybinė darbo inspekcija) dėl duomenų apie pareiškėjo prašyme nurodytų slėginių įrenginių ir r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ncialiai pavojingų įrenginių valstybės registre ir<text:s/></text:span><text:span text:style-name="T36">akredituotųjų</text:span><text:span text:style-name="T37"><text:s/></text:span><text:span text:style-name="T38">potencialiai pavojingų</text:span><text:span text:style-name="T39"><text:s/>įrenginių<text:s/></text:span><text:span text:style-name="T40">techninės būklės tikrinimo įstaigų išvadą apie šių įrenginių atliktus techninės būklės patikrinimų tinkamumą naudoti. Taryba į Valstybinę darbo inspekciją turi teisę kreiptis tik tuo atveju, kai pareiškėjo arba leidimo turėtojo prašyme (deklaracijoje) nurodyti slėginiai įrenginiai ir rezervuarai teisės aktų nustatyta tvarka turi būti registruoti Potencialiai pavojingų įrenginių valstybės registre.“</text:span></text:p>
      <text:p text:style-name="P41">2. N u s t a t a u, kad šis įsakymas įsigalioja 2020 m. gegužės 1 d.<text:s/></text:p>
      <text:p text:style-name="P42"/>
      <text:p text:style-name="P43"/>
      <text:p text:style-name="P44"/>
      <text:p text:style-name="P45">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4-30T21:38:00Z</meta:creation-date>
    <dc:date>2020-04-30T21:38:00Z</dc:date>
    <meta:print-date>2020-02-06T06:40: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51" meta:word-count="371" meta:character-count="2795" meta:row-count="154" meta:non-whitespace-character-count="2475"/>
  </office:meta>
</office:document-meta>
</file>