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2">
        <style:tab-stops>
          <style:tab-stop style:type="center" style:position="3.3465in"/>
          <style:tab-stop style:type="left" style:position="5.6562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margin-left="0.4722in">
        <style:tab-stops/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69792in" svg:height="0.71875in" style:rel-width="scale" style:rel-height="scale"><draw:image xlink:href="media/image1.png" xlink:type="simple" xlink:show="embed" xlink:actuate="onLoad"/><svg:title/><svg:desc/></draw:frame></text:span></text:p>
      <text:p text:style-name="P9">LIETUVOS RESPUBLIKOS VALSTYBINIO PATENTŲ BIURO</text:p>
      <text:p text:style-name="P10">DIREKTORIUS</text:p>
      <text:p text:style-name="P11"/>
      <text:p text:style-name="P12"/>
      <text:p text:style-name="P13">ĮSAKYMAS</text:p>
      <text:p text:style-name="P14"><text:span text:style-name="T15">DĖL VALSTYBINIO PATENTŲ BIURO DIREKTORIAUS 2011 M. RUGPJŪČIO 31 D. ĮSAKYMO NR. 3R-41 „</text:span><text:span text:style-name="T16">DĖL DOKUMENTŲ TEIKIMO LIETUVOS RESPUBLIKOS VALSTYBINIAM PATENTŲ BIURUI ELEKTRONINIU BŪD</text:span><text:span text:style-name="T17">U“ PAKEITIMO</text:span></text:p>
      <text:p text:style-name="P18"/>
      <text:p text:style-name="P19">2016 m. spalio<text:s/>14<text:s/>d. Nr.<text:s/>3R-37</text:p>
      <text:p text:style-name="P20">Vilnius</text:p>
      <text:p text:style-name="P21"/>
      <text:p text:style-name="P22"/>
      <text:p text:style-name="P23"><text:span text:style-name="T24">P a k e i č i u <text:s/>Valstybinio patentų biuro direktoriaus 2011 m. rugpjūčio 31 d. įsakymu Nr. 3R-41 „Dėl dokumentų teikimo Lietuvos Respublikos valstybiniam patentų biurui elektroniniu būdu“ patvirtintas Dokumentų teikimo Lietuvos Respublikos valstybiniam patentų biurui elektroniniu būdu taisykles ir p</text:span><text:span text:style-name="T25">apildau jo priedą šiais 1.25-1.26 punktais:</text:span></text:p>
      <text:p text:style-name="P26"><text:span text:style-name="T27">„</text:span><text:span text:style-name="T28">1.25</text:span><text:span text:style-name="T29">. Prašymas<text:s/></text:span><text:span text:style-name="T30">laikyti patentinio patikėtinio egzaminą.</text:span></text:p>
      <text:p text:style-name="P31"><text:span text:style-name="T32">1.26</text:span><text:span text:style-name="T33">. Prašymas dėl duomenų pakeitimo Lietuvos Respublikos patentinių patikėtinių registre.“.</text:span></text:p>
      <text:p text:style-name="Normal"/>
      <text:p text:style-name="Normal"/>
      <text:p text:style-name="Normal"/>
      <text:p text:style-name="Normal"><text:span text:style-name="T34">Direktoriu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Arūnas Žel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3pt" style:font-size-asian="13pt" style:font-size-complex="13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ūnas Želvys</meta:initial-creator>
    <dc:creator>adlibuser</dc:creator>
    <meta:creation-date>2016-10-17T06:01:00Z</meta:creation-date>
    <dc:date>2016-10-17T06:01:00Z</dc:date>
    <meta:print-date>2013-01-28T12:0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19" meta:character-count="833" meta:row-count="45" meta:non-whitespace-character-count="727"/>
  </office:meta>
</office:document-meta>
</file>