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BANKŲ ĮSTATYMO NR. IX-2085 2, 87 STRAIPSNIŲ IR PRIEDO PAKEITIMO ĮSTATYMO, LIETUVOS RESPUBLIKOS CENTRINIŲ KREDITO UNIJŲ ĮSTATYMO NR. VIII-1682 2, 70 STRAIPSNIŲ IR PRIEDO PAKEITIMO ĮSTATYMO, LIETUVOS RESPUBLIKOS FINANSINIŲ PRIEMONIŲ RINKŲ ĮSTATYMO NR. X-1024 106 STRAIPSNIO IR PRIEDO PAKEITIMO ĮSTATYMO IR<text:s/></text:span><text:span text:style-name="T16">LIETUVOS RESPUBLIKOS FINANSINIO TVARUMO ĮSTATYMO NR. XI-393 102 STRAIPSNIO IR PRIEDO PAKEITIMO ĮSTATYMO</text:span><text:s/><text:span text:style-name="T17">PROJEKTŲ PATEIKIMO LIETUVOS RESPUBLIKOS SEIMUI</text:span></text:p>
      <text:p text:style-name="P18"/>
      <text:p text:style-name="P19">2018 m. gruodžio 27 d. Nr. 1378<text:s/>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ietuvos Respublikos</text:span><text:s/>bankų įstatymo Nr. IX-2085 2, 87 straipsnių ir priedo pakeitimo įstatymo, Lietuvos Respublikos centrinių kredito unijų įstatymo Nr. VIII-1682 2, 70 straipsnių ir priedo pakeitimo įstatymo, Lietuvos Respublikos finansinių priemonių rinkų įstatymo Nr. X-1024 106 straipsnio ir priedo pakeitimo įstatymo, Lietuvos Respublikos finansinio tvarumo įstatymo Nr. XI-393 102 straipsnio ir priedo pakeitimo įstatymo projektams ir pateikti juos Lietuvos Respublikos Seimui.</text:p>
      <text:p text:style-name="P31"><text:span text:style-name="T32">2</text:span><text:span text:style-name="T33">. Prašyti Lietuvos Respublikos Seimą svarstyti nurodytus įstatymų projektus skubos tvarka, siekiant įgyvendinti 2017 m. gruodžio 12 d. Europos Parlamento ir Tarybos direktyvą (ES) 2017/2399, kuria iš dalies keičiamos Direktyvos 2014/59/ES nuostatos, susijusios su neužtikrintų skolos priemonių eiliškumu nemokumo atveju (OL 2017 L 345, p. 96).</text:span></text:p>
      <text:p text:style-name="P34"><text:span text:style-name="T35">3</text:span><text:span text:style-name="T36">. Įgalioti<text:s/></text:span><text:span text:style-name="T37">Lietuvos Respublikos</text:span><text:s/><text:span text:style-name="T38">finansų ministrą<text:s/></text:span>Vilių Šapoką<text:span text:style-name="T39">, o jam negalint dalyvauti –<text:s/></text:span><text:span text:style-name="T40">Lietuvos Respublikos</text:span><text:s/><text:span text:style-name="T41">finansų viceministrę<text:s/></text:span>Loretą Maskaliovienę<text:s/><text:span text:style-name="T42">atstovauti Lietuvos Respublikos Vyriausybei, svarstant nurodytus įstatymų projektus Lietuvos Respublikos Seime.</text:span></text:p>
      <text:p text:style-name="P43"/>
      <text:p text:style-name="P44"/>
      <text:p text:style-name="P45"/>
      <text:p text:style-name="P46"><text:span text:style-name="T47">Ministrą Pirmininką pavaduojantis finansų ministras</text:span><text:span text:style-name="T48"><text:tab/></text:span><text:span text:style-name="T49"><text:tab/></text:span><text:span text:style-name="T50"><text:tab/>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8-12-31T20:41:00Z</meta:creation-date>
    <dc:date>2018-12-31T20:4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1" meta:character-count="1794" meta:row-count="54" meta:non-whitespace-character-count="1577"/>
  </office:meta>
</office:document-meta>
</file>