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 DALYVAVIMO EUROPOS LIETUVIŲ KULTŪROS DIENOSE</text:p>
      <text:p text:style-name="P21"/>
      <text:p text:style-name="P22"><text:span text:style-name="T23">2023</text:span><text:span text:style-name="T24"><text:s/>m.<text:s/></text:span><text:span text:style-name="T25">rugpjūčio</text:span><text:span text:style-name="T26"><text:s/></text:span><text:span text:style-name="T27">30</text:span><text:span text:style-name="T28"><text:s/>d. Nr. SV-S-</text:span><text:span text:style-name="T29">106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Kultūros komiteto pirmininką<text:s/></text:span>Vytautą Juozapaitį<text:s/><text:span text:style-name="T42">2023 m. rugsėjo 15–17 d. dalyvauti</text:span><text:s/><text:span text:style-name="T43">Europos lietuvių kultūros dienose Hiutenfelde (Vokietijos Federacinė Respublika</text:span><text:span text:style-name="T44">).</text:span></text:p>
        <text:p text:style-name="P45"><text:span text:style-name="T46">2</text:span><text:span text:style-name="T47">.</text:span><text:s/>Pavesti<text:s/><text:span text:style-name="T48">Lietuvos Respublikos<text:s/></text:span>Seimo kanceliarijai apmokėti komandiruotės išlaidas iš<text:s/><text:span text:style-name="T49">Seimo parlamentinei diplomatijai skirtų<text:s/></text:span>lėšų.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  <text:p text:style-name="P5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8-31T19:34:00Z</meta:creation-date>
    <dc:date>2023-08-31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0" meta:character-count="615" meta:row-count="27" meta:non-whitespace-character-count="552"/>
  </office:meta>
</office:document-meta>
</file>