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7875in"/>
    </style:style>
    <style:style style:name="T14" style:parent-style-name="DefaultParagraphFont" style:family="text">
      <style:text-properties fo:letter-spacing="0.0416in"/>
    </style:style>
    <style:style style:name="P15" style:parent-style-name="Normal" style:family="paragraph">
      <style:paragraph-properties fo:text-align="justify" fo:line-height="150%" fo:text-indent="0.7875in"/>
    </style:style>
    <style:style style:name="P16" style:parent-style-name="Normal" style:family="paragraph">
      <style:paragraph-properties fo:text-align="justify" fo:line-height="150%" fo:text-indent="0.75in">
        <style:tab-stops>
          <style:tab-stop style:type="left" style:position="0.75in"/>
          <style:tab-stop style:type="left" style:position="0.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P23" style:parent-style-name="Normal" style:family="paragraph">
      <style:paragraph-properties fo:keep-with-next="alway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TARYBOS 2021 M. RUGPJŪČIO 31 D. SPRENDIMO NR. T-IX-729 „DĖL MOKĖJIMO UŽ SOCIALINES PASLAUGAS VARĖNOS RAJONO SAVIVALDYBĖJE TVARKOS APRAŠO PATVIRTINIMO“ PAKEITIMO</text:p>
      <text:p text:style-name="P8"/>
      <text:p text:style-name="P9">2022 m. lapkričio 29 d. Nr. T-IX-1040</text:p>
      <text:p text:style-name="P10">Varėna</text:p>
      <text:p text:style-name="P11"/>
      <text:p text:style-name="P12"/>
      <text:p text:style-name="P13">Vadovaudamasi Lietuvos Respublikos vietos savivaldos įstatymo 18 straipsnio 1 dalimi, Varėnos rajono savivaldybės taryba<text:s/><text:span text:style-name="T14">nusprendži</text:span>a:</text:p>
      <text:p text:style-name="P15">Pakeisti Mokėjimo už socialines paslaugas Varėnos rajono savivaldybėje tvarkos aprašą, patvirtintą Varėnos rajono savivaldybės tarybos 2021 m. rugpjūčio 31 d. sprendimu Nr. T-IX-729 „Dėl Mokėjimo už socialines paslaugas Varėnos rajono savivaldybėje tvarkos aprašo patvirtinimo“, ir 30 punktą išdėstyti taip:</text:p>
      <text:p text:style-name="P16">„30.<text:s/><text:span text:style-name="T17">Asmens (šeimos) ir Savivaldybės tarpusavio teisės ir pareigos, susijusios su asmens (šeimos) mokėjimu už socialines paslaugas, nustatomos rašytine socialines paslaugas gaunančio asmens ar jo globėjo (rūpintojo), kito teisėto asmens atstovo ir Savivaldybės sutartimi (toliau – Sutartis). Sutartyje nustatoma mokėjimo už socialines paslaugas tvarka, Savivaldybės apskaičiuoto asmens (šeimos) mokėjimo už socialines paslaugas dydžio keitimo atvejai ir informacijos apie<text:s/></text:span><text:soft-page-break/><text:span text:style-name="T18">Savivaldybės apskaičiuotą asmens (šeimos) mokėjimo už socialines paslaugas dydį (pinigine išraiška) pateikimo socialines paslaugas gaunančiam asmeniui ar jo globėjui (rūpintojui), kitam teisėtam asmens atstovui tvarka.</text:span><text:s/>Sutartį pasirašo Savivaldybės administracijos direktorius ar jo įgaliotas asmuo ir socialines paslaugas gaunantis asmuo (vienas iš suaugusių šeimos narių) ar jo globėjas (rūpintojas).<text:span text:style-name="T19">“ <text:s/></text:span></text:p>
      <text:h text:style-name="P20" text:outline-level="2"/>
      <text:h text:style-name="P21" text:outline-level="2"/>
      <text:h text:style-name="P22" text:outline-level="2"/>
      <text:h text:style-name="P23" text:outline-level="2"><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lgis Kašėt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4-11-25T22:31:00Z</meta:creation-date>
    <dc:date>2024-11-25T22:31:00Z</dc:date>
    <meta:print-date>2022-12-01T13:33:00Z</meta:print-date>
    <meta:template xlink:href="Normal.dotm" xlink:type="simple"/>
    <meta:editing-cycles>2</meta:editing-cycles>
    <meta:editing-duration>PT0S</meta:editing-duration>
    <meta:document-statistic meta:page-count="2" meta:paragraph-count="17" meta:word-count="212" meta:character-count="1652" meta:row-count="60" meta:non-whitespace-character-count="1457"/>
  </office:meta>
</office:document-meta>
</file>