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ĮGALIOJIMO ADMINISTRUOTI VALSTYBINĮ VISUOMENĖS SVEIKATOS STIPRINIMO FONDĄ SUTEIKIMO</text:p>
      <text:p text:style-name="P18"/>
      <text:p text:style-name="P19"><text:span text:style-name="T20">2024 m. lapkričio 15 d. Nr.<text:s/></text:span><text:span text:style-name="T21">V-1104</text:span></text:p>
      <text:p text:style-name="P22">Vilnius</text:p>
      <text:p text:style-name="P23"/>
      <text:p text:style-name="P24"/>
      <text:p text:style-name="P25"><text:span text:style-name="T26">Vadovaudamasis Lietuvos Respublikos sveikatos sistemos įstatymo 38</text:span><text:span text:style-name="T27">1</text:span><text:span text:style-name="T28"><text:s/>straipsnio 3 dalimi</text:span><text:span text:style-name="T29"><text:s/></text:span><text:span text:style-name="T30">ir Strateginio valdymo metodikos, patvirtintos Lietuvos Respublikos Vyriausybės 2021 m. balandžio 28 d. nutarimu Nr. 292 „Dėl Strateginio valdymo metodikos patvirtinimo“ (toliau – Metodika), 132, 133</text:span><text:span text:style-name="T31">2</text:span><text:span text:style-name="T32"><text:s/>ir 144 punktais:</text:span></text:p>
      <text:p text:style-name="P33"><text:span text:style-name="T34">1</text:span><text:span text:style-name="T35">. Į g a l i o j u Nacionalinį visuomenės sveikatos centrą prie Sveikatos apsaugos ministerijos (toliau – Centras) administruoti Valstybinį visuomenės sveikatos stiprinimo fondą (toliau – Fondas).</text:span></text:p>
      <text:p text:style-name="P36"><text:span text:style-name="T37">2</text:span><text:span text:style-name="T38">. N u s t a t a u, kad Centras, vykdydama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nustatytas funkcijas, atlieka Fondo lėšomis finansuojamų pažangos priemonių veiklų projektų (toliau – projektai) administruojančios institucijos funkcijas Metodikos 133 punkte nustatyta tvarka.</text:span></text:p>
      <text:p text:style-name="P39"><text:span text:style-name="T40">3</text:span><text:span text:style-name="T41">. P a v e d u Centrui priimti sprendimus dėl projektų finansavimo Fondo lėšomis.</text:span></text:p>
      <text:p text:style-name="P42"><text:span text:style-name="T43">4</text:span><text:span text:style-name="T44">. N u s t a t a u, kad šis įsakymas įsigalioja 2025 m. sausio 1 d.</text:span></text:p>
      <text:p text:style-name="P45"/>
      <text:p text:style-name="P46"/>
      <text:p text:style-name="P47"/>
      <text:soft-page-break/>
      <text:p text:style-name="P48">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size="10pt" style:font-size-asian="10pt"/>
    </style:style>
    <style:style style:name="T11" style:parent-style-name="DefaultParagraphFont" style:family="text">
      <style:text-properties style:font-name-asian="Calibri"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text:span text:style-name="T10">Danguolė Milkevičiūtė, tel.:<text:s/></text:span><text:span text:style-name="T11">8 5 219 33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20:36:00Z</meta:creation-date>
    <dc:date>2024-11-15T20:36:00Z</dc:date>
    <meta:print-date>2001-05-09T09:40:00Z</meta:print-date>
    <meta:template xlink:href="Normal.dotm" xlink:type="simple"/>
    <meta:editing-cycles>2</meta:editing-cycles>
    <meta:editing-duration>PT0S</meta:editing-duration>
    <meta:document-statistic meta:page-count="2" meta:paragraph-count="16" meta:word-count="190" meta:character-count="1493" meta:row-count="101" meta:non-whitespace-character-count="1319"/>
  </office:meta>
</office:document-meta>
</file>