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left" style:position="1.0625in"/>
          <style:tab-stop style:type="left" style:position="2.7291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 M. BALANDŽIO 16 D. ĮSAKYMO NR. 3D-218 „DĖL MELIORACIJOS TECHNINIO REGLAMENTO MTR 1.12.01:2008</text:p>
      <text:p text:style-name="P14"><text:span text:style-name="T15">„MELIORACIJOS STATINIŲ TECHNINĖS PRIEŽIŪROS TAISYKLĖS“ PATVIRTINIMO“<text:s/></text:span><text:span text:style-name="T16">PAKEITIMO</text:span></text:p>
      <text:p text:style-name="P17"/>
      <text:p text:style-name="P18">2019 m. spalio 16 <text:s/>d. Nr. 3D-574 <text:s/></text:p>
      <text:p text:style-name="P19">Vilnius</text:p>
      <text:p text:style-name="P20"/>
      <text:p text:style-name="P21"><text:span text:style-name="T22">P<text:s/></text:span><text:span text:style-name="T23">a k e i č i u <text:s/></text:span><text:span text:style-name="T24">L</text:span><text:span text:style-name="T25">ietuvos</text:span><text:span text:style-name="T26"><text:s/>R</text:span><text:span text:style-name="T27">espublikos</text:span><text:span text:style-name="T28"><text:s/></text:span><text:span text:style-name="T29">žemės ūkio ministro<text:s/></text:span><text:span text:style-name="T30">2008<text:s/></text:span><text:span text:style-name="T31">m</text:span><text:span text:style-name="T32">.<text:s/></text:span><text:span text:style-name="T33">balandžio 16 d. įsakymą<text:s/></text:span><text:span text:style-name="T34">N</text:span><text:span text:style-name="T35">r</text:span><text:span text:style-name="T36">. 3D-218<text:s/></text:span><text:span text:style-name="T37">„Dėl melioracijos techninio reglamento MTR 1.12.01:2008 „Melioracijos statinių techninės priežiūros taisyklės“ patvirtinimo“:</text:span></text:p>
      <text:p text:style-name="P38"><text:span text:style-name="T39">1</text:span><text:span text:style-name="T40">. Pakeičiu 39 punktą ir jį išdėstau taip:</text:span></text:p>
      <text:p text:style-name="P41"><text:span text:style-name="T42">„</text:span><text:span text:style-name="T43">39</text:span><text:span text:style-name="T44">. Sumedėję augalai (medžiai, krūmai, krūmokšniai ir lianos) melioracijos griovių<text:s/></text:span><text:span text:style-name="T45">ar sureguliuotų upių</text:span><text:span text:style-name="T46"><text:s/>šlaituose, vagoje ir pagrioviuose kertami rankiniu būdu arba mechaniniais pjūklais. Nukirsti krūmai nedeginami, bet surinkus išvežami.</text:span></text:p>
      <text:p text:style-name="P47"><text:span text:style-name="T48">Melioracijos griovių ir sureguliuotų upelių šlaitai ir pagrioviai šienaujami rankiniu būdu arba mechaninėmis priemonėmis.“</text:span></text:p>
      <text:p text:style-name="P49"><text:span text:style-name="T50">2</text:span><text:span text:style-name="T51">. Pripažįstu netekusiu galios 40 punktą.</text:span></text:p>
      <text:p text:style-name="P52"><text:span text:style-name="T53">3</text:span><text:span text:style-name="T54">. Pripažįstu netekusiu galios 41 punktą.</text:span></text:p>
      <text:p text:style-name="P55"><text:span text:style-name="T56">4</text:span><text:span text:style-name="T57">. Pripažįstu netekusiu galios 42 punktą.</text:span></text:p>
      <text:p text:style-name="P58"/>
      <text:p text:style-name="P59"/>
      <text:p text:style-name="P60">Žemės ūkio ministras<text:s/><text:tab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6T19:36:00Z</meta:creation-date>
    <dc:date>2019-10-16T19:36:00Z</dc:date>
    <meta:template xlink:href="Normal.dotm" xlink:type="simple"/>
    <meta:editing-cycles>1</meta:editing-cycles>
    <meta:editing-duration>PT0S</meta:editing-duration>
    <meta:document-statistic meta:page-count="1" meta:paragraph-count="7" meta:word-count="134" meta:character-count="1132" meta:row-count="23" meta:non-whitespace-character-count="1005"/>
  </office:meta>
</office:document-meta>
</file>