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language="en" fo:country="GB"/>
    </style:style>
    <style:style style:name="P38" style:parent-style-name="Normal" style:family="paragraph">
      <style:paragraph-properties style:punctuation-wrap="simple" fo:text-align="justify" style:vertical-align="baseline" fo:text-indent="0.8701in"/>
    </style:style>
    <style:style style:name="T39" style:parent-style-name="DefaultParagraphFont" style:family="text">
      <style:text-properties fo:color="#000000" style:font-size-complex="12pt" fo:language="en" fo:country="GB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language="en" fo:country="GB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language="en" fo:country="GB"/>
    </style:style>
    <style:style style:name="P44" style:parent-style-name="Normal" style:family="paragraph">
      <style:paragraph-properties style:punctuation-wrap="simple" fo:text-align="justify" style:vertical-align="baseline" fo:text-indent="0.8701in"/>
    </style:style>
    <style:style style:name="T45" style:parent-style-name="DefaultParagraphFont" style:family="text">
      <style:text-properties fo:color="#000000" style:font-size-complex="12pt" fo:language="en" fo:country="GB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8701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 fo:language="en" fo:country="GB"/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 fo:language="en" fo:country="GB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><text:span text:style-name="T18">LIETUVOS RESPUBLIKOS ŠVIETIMO IR MOKSL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text:s/></text:span><text:span text:style-name="T26">ŠVIETIMO IR MOKSLO MINISTRO 2011 M. BIRŽELIO 8 D. ĮSAKYMO<text:s/></text:span></text:p>
      <text:p text:style-name="P27"/>
      <text:p text:style-name="P28">NR. V-1019 <text:s/>„DĖL DOKTORANTŪROS TEISĖS SUTEIKIMO“ pakeitimo</text:p>
      <text:p text:style-name="P29"/>
      <text:p text:style-name="P30"/>
      <text:p text:style-name="P31">2016 m.<text:s/>lapkričio 16<text:s/>d. Nr.<text:s/>V-1009</text:p>
      <text:p text:style-name="P32">Vilnius</text:p>
      <text:p text:style-name="P33"/>
      <text:p text:style-name="P34"/>
      <text:p text:style-name="P35"/>
      <text:section text:name="Sect1" text:style-name="S1">
        <text:p text:style-name="P36"/>
        <text:p text:style-name="P37"/>
        <text:p text:style-name="P38"><text:span text:style-name="T39">Vadovaudamasi Doktorantūros teisės suteikimo tvarkos aprašo, patvirtinto Lietuvos Respublikos švietimo ir mokslo ministro 2010 m. birželio 3 d. įsakymu Nr. V-825<text:s/></text:span><text:span text:style-name="T40">„Dėl<text:s/></text:span><text:span text:style-name="T41">Doktorantūros teisės suteikimo tvarkos aprašo patvirtinimo</text:span><text:span text:style-name="T42">“, 1</text:span><text:span text:style-name="T43">0 punktu ir atsižvelgdama į Lietuvos mokslo tarybos 2016 m. rugsėjo 28 d. raštą Nr. 4S-996 „Dėl prašymo suteikti doktorantūros teisę“,</text:span></text:p>
        <text:p text:style-name="P44"><text:span text:style-name="T45">p a k e i č i u<text:s/></text:span><text:span text:style-name="T46"><text:s text:c="2"/>Mokslo ir studijų institucijų, kurioms suteikiama doktorantūros teisė nurodytose mokslo kryptyse, sąrašą, patvirtintą Lietuvos Respublikos švietimo ir mokslo ministro 2011 m. birželio 8 d. įsakymu Nr. V-1019 „Dėl doktorantūros teisės suteikimo“, ir papildau 3.2.2 papunkčiu:</text:span></text:p>
        <text:p text:style-name="P47"><text:span text:style-name="T48">„3.2.2. Kauno technologijos universitetas su Pietų Danijos universitetu“.</text:span></text:p>
        <text:p text:style-name="P49"/>
        <text:p text:style-name="P50"/>
        <text:p text:style-name="P51"/>
        <text:p text:style-name="P52"><text:span text:style-name="T53">Laikinai einanti švietimo ir mokslo ministro pareigas</text:span><text:span text:style-name="T54"><text:tab/></text:span><text:span text:style-name="T55"><text:tab/></text:span><text:span text:style-name="T56"><text:tab/></text:span><text:span text:style-name="T57">Audronė Pitrėnienė</text:span></text:p>
        <text:p text:style-name="P58"/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sakymas (VU odontologija)2015-10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Įsakymas (VU odontologija)2015-10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KTU fizika) 2016-10-14.docx</dc:title>
    <meta:initial-creator>Pociūtė Marina</meta:initial-creator>
    <dc:creator>adlibuser</dc:creator>
    <meta:creation-date>2019-02-22T22:31:00Z</meta:creation-date>
    <dc:date>2019-02-22T22:31:00Z</dc:date>
    <meta:print-date>2015-11-03T07:4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8" meta:word-count="129" meta:character-count="1056" meta:row-count="37" meta:non-whitespace-character-count="935"/>
  </office:meta>
</office:document-meta>
</file>