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fo:text-align="center" fo:margin-left="0.075in">
        <style:tab-stops>
          <style:tab-stop style:type="left" style:position="3.4215in"/>
        </style:tab-stops>
      </style:paragraph-properties>
      <style:text-properties style:font-name-asian="SimSun" style:font-size-complex="12pt"/>
    </style:style>
    <style:style style:name="P28" style:parent-style-name="Normal" style:family="paragraph">
      <style:paragraph-properties fo:text-align="center" fo:margin-left="0.075in">
        <style:tab-stops/>
      </style:paragraph-properties>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background-color="#D3D3D3"/>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8861in" fo:background-color="#FFFFFF">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861in" fo:background-color="#FFFFFF">
        <style:tab-stops>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861in" fo:background-color="#FFFFFF">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861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8861in">
        <style:tab-stops>
          <style:tab-stop style:type="left" style:position="0.1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861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861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861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861in">
        <style:tab-stops>
          <style:tab-stop style:type="left" style:position="0.1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861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875in">
        <style:tab-stops>
          <style:tab-stop style:type="left" style:position="-0.0979in"/>
        </style:tab-stops>
      </style:paragraph-properties>
    </style:style>
    <style:style style:name="P119" style:parent-style-name="Normal" style:family="paragraph">
      <style:paragraph-properties fo:text-align="justify" fo:margin-left="0.7875in">
        <style:tab-stops>
          <style:tab-stop style:type="left" style:position="-0.0979in"/>
        </style:tab-stops>
      </style:paragraph-properties>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7875in">
        <style:tab-stops>
          <style:tab-stop style:type="left" style:position="1.1812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8861in" fo:background-color="#FFFFFF"/>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SAUSIO 10 D. ĮSAKYMO NR. V-46 „DĖL NEFORMALIOJO VAIKŲ ŠVIETIMO PROGRAMŲ<text:s/></text:p>
      <text:p text:style-name="P22"><text:span text:style-name="T23">FINANSAVIMO IR ADMINISTRAVIMO TVARKOS APRAŠO PATVIRTINIMO“<text:s/></text:span><text:span text:style-name="T24">PAKEITIMO</text:span></text:p>
      <text:p text:style-name="P25"/>
      <text:p text:style-name="P26"/>
      <text:h text:style-name="P27" text:outline-level="3">2023 m. kovo 23 d. Nr. V-375</text:h>
      <text:p text:style-name="P28">Vilnius</text:p>
      <text:p text:style-name="P29"/>
      <text:p text:style-name="P30"/>
      <text:p text:style-name="P31"><text:span text:style-name="T32">1</text:span><text:span text:style-name="T33">.</text:span><text:span text:style-name="T34"><text:tab/>P a k e i č i u Neformaliojo vaikų švietimo programų finansavimo ir administravimo tvarkos aprašą, patvirtintą Lietuvos Respublikos švietimo, mokslo ir sporto ministro 2022 m. sausio 10 d. įsakymu Nr. V-46 „Dėl Neformaliojo vaikų švietimo programų finansavimo ir administravimo tvarkos aprašo patvirtinimo“:</text:span></text:p>
      <text:p text:style-name="P35"><text:span text:style-name="T36">1.1</text:span><text:span text:style-name="T37">. Pakeičiu<text:s/></text:span><text:span text:style-name="T38">3 punkto pirmąją pastraipą<text:s/></text:span><text:span text:style-name="T39">ir ją išdėstau taip:</text:span></text:p>
      <text:p text:style-name="P40"><text:span text:style-name="T41">„</text:span><text:span text:style-name="T42">3</text:span><text:span text:style-name="T43">. Savivaldybės, skirdamos lėšas savivaldybės lygmens NVŠ programoms finansuoti, vadovaujasi šiuo Aprašu ir savivaldybės vykdomosios institucijos ar jos įgalioto savivaldybės administracijos direktoriaus patvirtintais teisės aktais, reglamentuojančiais:“.</text:span></text:p>
      <text:p text:style-name="P44"><text:span text:style-name="T45">1.2</text:span><text:span text:style-name="T46">. Pakeičiu</text:span><text:span text:style-name="T47"><text:s/>5 punktą<text:s/></text:span><text:span text:style-name="T48">ir jį išdėstau taip:</text:span></text:p>
      <text:p text:style-name="P49"><text:span text:style-name="T50">„</text:span><text:span text:style-name="T51">5</text:span><text:span text:style-name="T52">. Savivaldybės vykdomoji institucija ar jos įgaliotas savivaldybės administracijos direktorius ir LMNŠC direktorius turi teisę priimti kitus sprendimus, būtinus Aprašui įgyvendinti, neviršydami savo įgaliojimų.“</text:span></text:p>
      <text:p text:style-name="P53"><text:span text:style-name="T54">1.3</text:span><text:span text:style-name="T55">. Pakeičiu 11</text:span><text:span text:style-name="T56"><text:s/>punktą<text:s/></text:span><text:span text:style-name="T57">ir jį išdėstau taip:</text:span></text:p>
      <text:p text:style-name="P58"><text:span text:style-name="T59">„</text:span><text:span text:style-name="T60">11</text:span><text:span text:style-name="T61">. Pirmumo teisę pasinaudoti šiomis lėšomis turi vidutinių, didelių ir labai didelių specialiųjų ugdymosi poreikių (toliau – SUP) turintys Mokiniai (toliau – SUP turintys Mokiniai), gaunantys socialinę paramą arba turintys teisę į socialinę paramą. Savivaldybės vykdomoji institucija ar jos įgaliotas savivaldybės administracijos direktorius ir LMNŠC direktorius papildomai gali nustatyti ir kitus pirmumo kriterijus Mokiniams.“</text:span></text:p>
      <text:p text:style-name="P62"><text:span text:style-name="T63">1.4</text:span><text:span text:style-name="T64">. Pakeičiu 12.2 papunktį</text:span><text:span text:style-name="T65"><text:s/></text:span><text:span text:style-name="T66">ir jį išdėstau taip:</text:span></text:p>
      <text:p text:style-name="P67"><text:span text:style-name="T68">„</text:span><text:span text:style-name="T69">12.2</text:span><text:span text:style-name="T70">. atitinkančioms savivaldybės vykdomosios institucijos ar jos įgalioto savivaldybės administracijos direktoriaus nustatytus savivaldybės lygmens NVŠ programų finansavimo prioritetus ir jų eilę (jei tai buvo nustatyta).“</text:span></text:p>
      <text:p text:style-name="P71"><text:span text:style-name="T72">1.5</text:span><text:span text:style-name="T73">. Pakeičiu 28</text:span><text:span text:style-name="T74"><text:s/>punktą<text:s/></text:span><text:span text:style-name="T75">ir jį išdėstau taip:</text:span></text:p>
      <text:p text:style-name="P76"><text:span text:style-name="T77">„</text:span><text:span text:style-name="T78">28</text:span><text:span text:style-name="T79">. Komisijos jų darbo reglamentuose nustatytais terminais pateikia reikalavimus atitinkančių NVŠ programų sąrašus tvirtinti: savivaldybės lygmens NVŠ programų – savivaldybės vykdomajai institucijai ar jos įgaliotam savivaldybės administracijos direktoriui, nacionalinio lygmens NVŠ programų – LMNŠC direktoriui. Savivaldybės vykdomajai institucijai ar jos įgaliotam savivaldybės administracijos direktoriui patvirtinus reikalavimus atitinkančių ir jų neatitinkančių savivaldybės lygmens NVŠ programų sąrašą / LMNŠC direktoriui patvirtinus reikalavimus atitinkančių ir jų neatitinkančių nacionalinio lygmens NVŠ programų sąrašą, per 3 (tris) darbo dienas informacija pažymima NŠPR.“</text:span></text:p>
      <text:p text:style-name="P80"><text:span text:style-name="T81">1.6</text:span><text:span text:style-name="T82">. Pakeičiu 30</text:span><text:span text:style-name="T83"><text:s/>punktą<text:s/></text:span><text:span text:style-name="T84">ir jį išdėstau taip:</text:span></text:p>
      <text:p text:style-name="P85"><text:span text:style-name="T86">„</text:span><text:span text:style-name="T87">30</text:span><text:span text:style-name="T88">. Savivaldybės vykdomoji institucija ar jos įgaliotas savivaldybės administracijos direktorius, vadovaudamasis NŠPR duomenimis apie savivaldybėje vykdomas savivaldybės<text:s/></text:span><text:soft-page-break/><text:span text:style-name="T89">lygmens NVŠ programas, iki rugsėjo 15 d. ir iki sausio 15 d. priima sprendimą dėl einamaisiais kalendoriniais metais finansuojamų / nefinansuojamų NVŠ programų sąrašo patvirtinimo (toliau – Savivaldybės sprendimas), nurodydamas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sprendimo priėmimo informaciją apie finansuojamas / nefinansuojamas savivaldybės lygmens NVŠ programas pažymi NŠPR.</text:span>“</text:p>
      <text:p text:style-name="P90"><text:span text:style-name="T91">1.7</text:span><text:span text:style-name="T92">. Pakeičiu 32</text:span><text:span text:style-name="T93"><text:s/>punktą<text:s/></text:span><text:span text:style-name="T94">ir jį išdėstau taip:</text:span></text:p>
      <text:p text:style-name="P95"><text:span text:style-name="T96">„</text:span><text:span text:style-name="T97">32</text:span><text:span text:style-name="T98">. Jei NVŠ programos įgyvendinimo stebėsenos metu buvo nustatytas pažeidimas, dėl kurio su švietimo teikėju buvo nutraukta NVŠ programų finansavimo sutartis (toliau – Finansavimo sutartis), savivaldybės vykdomoji institucija ar jos įgaliotas savivaldybės administracijos direktorius turi teisę priimti sprendimą / LMNŠC direktorius siūlyti Ministerijai nefinansuoti švietimo teikėjo NVŠ programos vienus kalendorinius metus.“</text:span></text:p>
      <text:p text:style-name="P99"><text:span text:style-name="T100">1.8</text:span><text:span text:style-name="T101">. Pakeičiu 37</text:span><text:span text:style-name="T102"><text:s/>punktą<text:s/></text:span><text:span text:style-name="T103">ir jį išdėstau taip:</text:span></text:p>
      <text:p text:style-name="P104"><text:span text:style-name="T105">„</text:span><text:span text:style-name="T106">37</text:span><text:span text:style-name="T107">. Su švietimo teikėju, kurio NVŠ programai (-oms) Ministerijos / savivaldybės vykdomosios institucijos ar jos įgalioto savivaldybės administracijos direktoriaus sprendimu yra skiriamas finansavimas (toliau – NVŠ teikėjas), sudaroma Finansavimo sutartis: nacionalinio lygmens NVŠ programų NVŠ teikėjai – su LMNŠC, savivaldybės lygmens NVŠ programų NVŠ teikėjai – su savivaldybe, kurioje bus vykdoma NVŠ programa.“</text:span></text:p>
      <text:p text:style-name="P108"><text:span text:style-name="T109">1.9</text:span><text:span text:style-name="T110">. Pakeičiu 41</text:span><text:span text:style-name="T111"><text:s/>punktą<text:s/></text:span><text:span text:style-name="T112">ir jį išdėstau taip:</text:span></text:p>
      <text:p text:style-name="P113"><text:span text:style-name="T114">„</text:span><text:span text:style-name="T115">41</text:span><text:span text:style-name="T116">. Savivaldybės vykdomoji institucija ar jos įgaliotas savivaldybės administracijos direktorius ir LMNŠC direktorius užtikrina, kad gautos NVŠ lėšos būtų naudojamos pagal tikslinę<text:s/></text:span><text:soft-page-break/><text:span text:style-name="T117">paskirtį ir būtų vykdoma NVŠ programų įgyvendinimo stebėsena savivaldybės vykdomosios institucijos ar jos įgalioto savivaldybės administracijos direktoriaus / LMNŠC direktoriaus nustatyta tvarka. Ministerijai paprašius, savivaldybė / LMNŠC pateikia NVŠ lėšomis finansuojamų NVŠ programų stebėsenos rezultatus.“</text:span></text:p>
      <text:p text:style-name="P118">2. N u s t a t a u, kad:</text:p>
      <text:p text:style-name="P119">2.1. š<text:span text:style-name="T120">is įsakymas įsigalioja 2023 m. balandžio 1 d.;</text:span></text:p>
      <text:p text:style-name="P121"><text:span text:style-name="T122">2.2</text:span><text:span text:style-name="T123">. šio įsakymo nuostatos pradedamos taikyti, kai 2023 m. naujai išrinktos savivaldybių tarybos susirenka į pirmuosius posėdžius. Iki pirmųjų 2023 m. naujai išrinktų savivaldybių tarybų posėdžių taikomos iki šio įsakymo įsigaliojimo galiojusios<text:s/></text:span><text:span text:style-name="T124">Neformaliojo vaikų švietimo programų finansavimo ir administravimo tvarkos aprašo</text:span><text:span text:style-name="T125"><text:s/>nuostatos.</text:span></text:p>
      <text:p text:style-name="P126"/>
      <text:p text:style-name="P127"/>
      <text:p text:style-name="P128"/>
      <text:p text:style-name="P129"><text:span text:style-name="T130">Švietimo, mokslo ir sporto ministrė</text:span><text:span text:style-name="T131"><text:tab/></text:span><text:tab/><text:s text:c="26"/><text:span text:style-name="T132"><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8912f2-85d7-45dd-970d-ed815f2ad57c</dc:title>
    <meta:initial-creator>Palevičienė Rūta | ŠMSM</meta:initial-creator>
    <dc:creator>adlibuser</dc:creator>
    <meta:creation-date>2023-03-31T21:58:00Z</meta:creation-date>
    <dc:date>2023-03-31T21:58: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3" meta:word-count="804" meta:character-count="5871" meta:row-count="170" meta:non-whitespace-character-count="5110"/>
  </office:meta>
</office:document-meta>
</file>