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69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3 M. GRUODŽIO 24 D. ĮSAKYMO NR. 705 „DĖL STATYBOS TECHNINIO REGLAMENTO STR 2.02.01:2004 „GYVENAMIEJI PASTATAI“ PATVIRTINIMO“ PAKEITIMO</text:span></text:p>
      <text:p text:style-name="P13"/>
      <text:p text:style-name="P14">2016 m.  birželio 29 d. Nr. D1-460</text:p>
      <text:p text:style-name="P15">Vilnius</text:p>
      <text:p text:style-name="P16"/>
      <text:p text:style-name="P17"/>
      <text:p text:style-name="P18"><text:span text:style-name="T19">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0"><text:span text:style-name="T21">1</text:span><text:span text:style-name="T22">. Pakeičiu 3.45 papunktį ir jį išdėstau taip:</text:span></text:p>
      <text:p text:style-name="P23"><text:span text:style-name="T24">„</text:span><text:span text:style-name="T25">3.45</text:span><text:span text:style-name="T26">.</text:span><text:span text:style-name="T27"><text:s/></text:span><text:span text:style-name="T28">Lietuvos Respublikos elektroninių ryšių įstatymą;“.</text:span></text:p>
      <text:p text:style-name="P29"><text:span text:style-name="T30">2</text:span><text:span text:style-name="T31">. Papildau 3.46 papunkčiu:</text:span></text:p>
      <text:p text:style-name="P32"><text:span text:style-name="T33">„</text:span><text:span text:style-name="T34">3.46</text:span><text:span text:style-name="T35">.<text:s/></text:span><text:span text:style-name="T36">Minimalius komunalinių atliekų tvarkymo paslaugos kokybės reikalavimus, patvirtintus Lietuvos Respublikos aplinkos ministro 2012 m. spalio 23 d. įsakymu Nr. D1-857 „Dėl Minimalių komunalinių atliekų tvarkymo paslaugos kokybės reikalavimų patvirtinimo;“.<text:s/></text:span></text:p>
      <text:p text:style-name="P37"><text:span text:style-name="T38">3</text:span><text:span text:style-name="T39">. Papildau 3.47 papunkčiu:</text:span></text:p>
      <text:p text:style-name="P40"><text:span text:style-name="T41">„</text:span><text:span text:style-name="T42">3.47</text:span><text:span text:style-name="T43">.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44"><text:span text:style-name="T45">4</text:span><text:span text:style-name="T46">. Papildau 3.48 papunkčiu:</text:span></text:p>
      <text:p text:style-name="P47"><text:span text:style-name="T48">„</text:span><text:span text:style-name="T49">3.48</text:span><text:span text:style-name="T50">. statybos techninį reglamentą STR 2.06.04:2014 „Gatvės ir vietinės reikšmės keliai. Bendrieji reikalavimai“, patvirtintą Lietuvos Respublikos aplinkos ministro 2011 m. gruodžio 2 d. įsakymu<text:s/></text:span><text:span text:style-name="T51">Nr. D1-933</text:span><text:span text:style-name="T52"><text:s/>„Dėl statybos techninio reglamento STR 2.06.04:2014 „</text:span><text:span text:style-name="T53">Gatvės.</text:span><text:span text:style-name="T54"><text:s/>Bendrieji reikalavimai“ patvirtinimo“ pakeitimo;“.</text:span></text:p>
      <text:p text:style-name="P55"><text:span text:style-name="T56">5</text:span><text:span text:style-name="T57">. Papildau 3.49 papunkčiu:</text:span></text:p>
      <text:p text:style-name="P58"><text:span text:style-name="T59">„</text:span><text:span text:style-name="T60">3.49</text:span><text:span text:style-name="T61">. Teritorijų planavimo normas, patvirtintas Lietuvos Respublikos aplinkos ministro 2014 m. sausio 2 d. įsakymu Nr. D1-7 „Dėl Teritorijų planavimo normų patvirtinimo.“</text:span></text:p>
      <text:p text:style-name="P62"><text:span text:style-name="T63">6</text:span><text:span text:style-name="T64">. Pripažįstu netekusiu galios 4.10 papunktį.</text:span></text:p>
      <text:p text:style-name="P65"><text:span text:style-name="T66">7</text:span><text:span text:style-name="T67">. Papildau 193</text:span><text:span text:style-name="T68">1 <text:s/></text:span><text:span text:style-name="T69">punktu:</text:span></text:p>
      <text:p text:style-name="P70"><text:span text:style-name="T71">„</text:span><text:span text:style-name="T72">193</text:span><text:span text:style-name="T73">1</text:span><text:span text:style-name="T74">.<text:s/></text:span><text:span text:style-name="T75">Šio Reglamento 193 punkto reikalavimai netaikomi žemės sklypuose, kuriuose istoriškai susiklostęs perimetrinis užstatymas [3.49] ir (ar) statybos zona numatyta teritorijų planavimo dokumentuose, patvirtintuose iki 2014 m. lapkričio 18 d., jei po šių dokumentų patvirtinimo žemės sklypų formavimo ir pertvarkymo projektais žemės sklypai nebuvo padalyti, atidalyti, sujungti ar perdalyti.“</text:span></text:p>
      <text:p text:style-name="P76"><text:span text:style-name="T77">8</text:span><text:span text:style-name="T78">. Pakeičiu 225.6 papunktį ir jį išdėstau taip:</text:span></text:p>
      <text:p text:style-name="P79"><text:span text:style-name="T80">„</text:span><text:span text:style-name="T81">225.6</text:span><text:span text:style-name="T82">. Balkonų ir lodžijų aptvarų aukštis – ne mažesnis kaip 1,1 m nuo balkonų ir lodžijų aikštelių paviršiaus be įrengtos grindų dangos.“</text:span></text:p>
      <text:p text:style-name="P83"><text:span text:style-name="T84">9</text:span><text:span text:style-name="T85">. Papildau 225.9 papunkčiu:</text:span></text:p>
      <text:p text:style-name="P86"><text:span text:style-name="T87">„</text:span><text:span text:style-name="T88">225.9</text:span><text:span text:style-name="T89">. Balkonų ir lodžijų aptvarų nepermatomų dalių aukštis – ne didesnis kaip 1,1 m nuo balkonų ir lodžijų aikštelių paviršiaus be įrengtos grindų dangos.“</text:span></text:p>
      <text:p text:style-name="P90"><text:span text:style-name="T91">10</text:span><text:span text:style-name="T92">. Pakeičiu 259.5 papunktį ir jį išdėstau taip:</text:span></text:p>
      <text:p text:style-name="P93"><text:span text:style-name="T94">„</text:span><text:span text:style-name="T95">259.5</text:span><text:span text:style-name="T96">. buitinėms atliekoms laikinai saugoti konteinerių aikštelė įrengiama vadovaujantis<text:s/></text:span><text:span text:style-name="T97">Minimalių komunalinių atliekų tvarkymo paslaugos kokybės reikalavimų [3.46] nuostatomis.“</text:span><text:span text:style-name="T98"><text:s text:c="2"/></text:span></text:p>
      <text:p text:style-name="P99"><text:span text:style-name="T100">11</text:span><text:span text:style-name="T101">. Pakeičiu 230 punktą ir jį išdėstau taip:</text:span></text:p>
      <text:p text:style-name="P102"><text:span text:style-name="T103">„</text:span><text:span text:style-name="T104">230</text:span><text:span text:style-name="T105">. Daugiabučių namų gyventojų lengviesiems automobiliams saugoti gali būti projektuojamas ir įrengiamas garažas (saugykla) [3.47] daugiabučiame name. Šiuo atveju:</text:span></text:p>
      <text:p text:style-name="P106"><text:span text:style-name="T107">230.1</text:span><text:span text:style-name="T108">. virš garažo (saugyklos) vartų turi būti įrengtas ne siauresnis kaip 1 m stogelis iš A1 ar A2 degumo klasių statybos produktų;</text:span></text:p>
      <text:p text:style-name="P109"><text:span text:style-name="T110">230.2</text:span><text:span text:style-name="T111">. garaže (saugykloje) turi būti įrengta autonominė vėdinimo sistema su atskiru kanalu.“<text:s/></text:span></text:p>
      <text:p text:style-name="P112"><text:span text:style-name="T113">12</text:span><text:span text:style-name="T114">. Pakeičiu 231 punktą ir jį išdėstau taip:</text:span></text:p>
      <text:p text:style-name="P115"><text:span text:style-name="T116">„</text:span><text:span text:style-name="T117">231</text:span><text:span text:style-name="T118">. Antžeminė sklypo ribose automobilių saugykla projektuojama pagal STR 2.06.04:2014 „Gatvės ir vietinės reikšmės keliai. Bendrieji reikalavimai“ [3.48] reikalavimus ir yra skirta tik sklype esančio pastato gyventojų bei jų svečių reikmėms. Jeigu pastatas mišrios paskirties</text:span><text:span text:style-name="T119">,</text:span><text:span text:style-name="T120"><text:s/>turi būti įvertintas papildomas poreikis.“</text:span></text:p>
      <text:p text:style-name="P121"><text:span text:style-name="T122">13</text:span><text:span text:style-name="T123">. Pakeičiu 234.3 papunktį ir jį išdėstau taip:</text:span></text:p>
      <text:p text:style-name="P124"><text:span text:style-name="T125">„</text:span><text:span text:style-name="T126">234.3</text:span><text:span text:style-name="T127">. vandentiekio ir nuotekų šalinimo, apšvietimo ir vėdinimo inžinerinės sistemos projektuojamos ir įrengiamos vadovaujantis STR 2.02.08:2012 „Automobilių saugyklų projektavimas“ [3.47] ir šio reglamento nuostatomis.“</text:span></text:p>
      <text:p text:style-name="P128"><text:span text:style-name="T129">14</text:span><text:span text:style-name="T130">. Pakeičiu 238 punktą ir jį išdėstau taip:</text:span></text:p>
      <text:p text:style-name="P131"><text:span text:style-name="T132">„</text:span><text:span text:style-name="T133">238</text:span><text:span text:style-name="T134">. Automobilių vietos dydžiai, automobilių sustatymo schemos nustatomos pagal STR 2.06.04:2014 „Gatvės ir vietinės reikšmės keliai. Bendrieji reikalavimai“ [3.48] reikalavimus. Minimalus atstumas tarp automobilių – 0,6 m, o tarp automobilių ir garažo atitvarų – 0,5 m.“</text:span></text:p>
      <text:p text:style-name="P135"/>
      <text:p text:style-name="P136"/>
      <text:p text:style-name="P137"/>
      <text:p text:style-name="P138"><text:span text:style-name="T139">Aplinkos ministras<text:s/></text:span><text:span text:style-name="T140"><text:tab/></text:span><text:span text:style-name="T141"><text:tab/></text:span><text:span text:style-name="T142"><text:tab/></text:span><text:span text:style-name="T143"><text:tab/></text:span><text:span text:style-name="T144"><text:tab/></text:span><text:span text:style-name="T14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6-07-08T07:31:00Z</meta:creation-date>
    <dc:date>2026-07-08T07:31:00Z</dc:date>
    <meta:print-date>2016-06-21T10:53:00Z</meta:print-date>
    <meta:template xlink:href="Normal.dotm" xlink:type="simple"/>
    <meta:editing-cycles>2</meta:editing-cycles>
    <meta:editing-duration>PT0S</meta:editing-duration>
    <meta:document-statistic meta:page-count="3" meta:paragraph-count="68" meta:word-count="608" meta:character-count="4397" meta:row-count="183" meta:non-whitespace-character-count="3857"/>
  </office:meta>
</office:document-meta>
</file>