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1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9 M. RUGPJŪČIO 22 D. ĮSAKYMO NR. V-1012 „DĖL TUBERKULIOZĖS DIAGNOSTIKOS IR GYDYMO TVARKOS APRAŠO PATVIRTINIMO“ PAKEITIMO</text:p>
      <text:p text:style-name="P15"/>
      <text:p text:style-name="P16">2020 m. kovo 31 d. Nr. V-641 <text:s/></text:p>
      <text:p text:style-name="P17">Vilnius</text:p>
      <text:p text:style-name="P18"/>
      <text:p text:style-name="P19"><text:span text:style-name="T20">P a k e i č i u <text:s/>Lietuvos Respublikos sveikatos apsaugos ministro 2019 m. rugpjūčio 22 d. įsakymo Nr. V-1012 „Dėl Tuberkuliozės diagnostikos ir gydymo tvarkos aprašo patvirtinimo“ 3.1 papunktį ir jį išdėstau taip:<text:s/></text:span></text:p>
      <text:p text:style-name="P21"><text:span text:style-name="T22">„</text:span><text:span text:style-name="T23">3.1</text:span><text:span text:style-name="T24">.<text:s/></text:span><text:span text:style-name="T25">Valstybinei ligonių kasai prie Sveikatos apsaugos ministerijos nuo 2020 m. rugpjūčio 1 d. asmens sveikatos priežiūros įstaigas aprūpinti vaistiniu preparatu klofaziminu;“.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47"/>Aurelijus Veryg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left" style:position="5.989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4-01T19:39:00Z</meta:creation-date>
    <dc:date>2020-04-01T19:3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7" meta:word-count="98" meta:character-count="805" meta:row-count="24" meta:non-whitespace-character-count="714"/>
  </office:meta>
</office:document-meta>
</file>