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138in"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6.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HelveticaLT" fo:font-weight="bold" style:font-weight-asian="bold" style:font-weight-complex="bold" fo:font-size="10pt" style:font-size-asian="10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3.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text-properties style:font-size-complex="12pt" style:language-asian="zh" style:country-asian="CN"/>
    </style:style>
    <style:style style:name="P75"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justify">
        <style:tab-stops>
          <style:tab-stop style:type="left" style:position="0.5909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ab-stops>
          <style:tab-stop style:type="left" style:position="0.5909in"/>
        </style:tab-stops>
      </style:paragraph-properties>
      <style:text-properties style:font-size-complex="12pt" style:language-asian="zh" style:country-asian="CN"/>
    </style:style>
    <style:style style:name="P85" style:parent-style-name="Normal" style:family="paragraph">
      <style:paragraph-properties fo:text-align="justify">
        <style:tab-stops>
          <style:tab-stop style:type="left" style:position="0.5909in"/>
        </style:tab-stops>
      </style:paragraph-properties>
      <style:text-properties style:font-size-complex="12pt" style:language-asian="zh" style:country-asian="CN"/>
    </style:style>
    <style:style style:name="P86" style:parent-style-name="Normal" style:family="paragraph">
      <style:paragraph-properties fo:text-align="justify" fo:text-indent="0.3937in">
        <style:tab-stops>
          <style:tab-stop style:type="left" style:position="3.5in"/>
        </style:tab-stops>
      </style:paragraph-properties>
      <style:text-properties style:language-asian="lt" style:country-asian="LT"/>
    </style:style>
    <style:style style:name="P87" style:parent-style-name="Normal" style:family="paragraph">
      <style:paragraph-properties fo:margin-left="0.1965in" fo:text-indent="3.3472in">
        <style:tab-stops/>
      </style:paragraph-properties>
      <style:text-properties style:font-size-complex="12pt" style:language-asian="lt" style:country-asian="LT"/>
    </style:style>
    <style:style style:name="P88" style:parent-style-name="Normal" style:family="paragraph">
      <style:paragraph-properties fo:margin-left="3.9375in" fo:margin-right="-0.027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h text:style-name="P7" text:outline-level="3">SPRENDIMAS</text:h>
      <text:p text:style-name="P8"><text:span text:style-name="T9">DĖL ŽEMĖS NUOMOS MOKESČIO UŽ VALSTYBINĘ ŽEMĘ TARIFŲ IR LENGVATŲ NUSTATYMO 2021<text:s/></text:span><text:span text:style-name="T10">metams</text:span></text:p>
      <text:p text:style-name="P11"/>
      <text:p text:style-name="P12">2021 m. gegužės 27 d. Nr. T-152</text:p>
      <text:p text:style-name="P13">Pakruojis</text:p>
      <text:p text:style-name="P14"/>
      <text:p text:style-name="P15"><text:span text:style-name="T16">Vadovaudamasi Lietuvos Respublikos vietos savivaldos įstatymo 16 straipsnio 2 dalies 18 ir 37 punktais, Lietuvos Respublikos Vyriausybės 1999 m. vasario 24 d. nutarimo Nr. 205 „Dėl žemės įvertinimo tvarkos“ 5.2 papunkčiu, Lietuvos Respublikos Vyriausybės 2</text:span><text:span text:style-name="T17">002 m. lapkričio 19 d. nutarimo Nr. 1798 „Dėl nuomos mokesčio už valstybinę žemę“ 1.3, 1.4, 1.6 ir 1.8 papunkčiais, Lietuvos Respublikos Vyriausybės 2003 m. lapkričio 10 d. nutarimo Nr. 1387 „Dėl žemės nuomos mokesčio už valstybinės žemės sklypų naudojimą“</text:span><text:span text:style-name="T18"><text:s/>2, 3, 7, ir 8 punktais, Pakruojo rajono savivaldybės taryba<text:s/></text:span><text:span text:style-name="T19">nusprendžia:</text:span></text:p>
      <text:p text:style-name="P20"><text:span text:style-name="T21">1</text:span><text:span text:style-name="T22">.<text:s/></text:span><text:span text:style-name="T23">Nustatyti valstybinės žemės nuomos ne aukciono būdu mokesčio tarifus 2021 metams<text:s/></text:span><text:span text:style-name="T24">(procentais nuo vidutinės rinkos vertės, apskaičiuotos pagal einamųjų metų sausio 1 d. taikytu</text:span><text:span text:style-name="T25">s žemės verčių žemėlapius)</text:span><text:span text:style-name="T26">:</text:span></text:p>
      <text:p text:style-name="P27"><text:span text:style-name="T28">1.1</text:span><text:span text:style-name="T29">. žemės ūkio paskirties žemei – 2,5 procento;</text:span></text:p>
      <text:p text:style-name="P30"><text:span text:style-name="T31">1.2</text:span><text:span text:style-name="T32">. gyvenamųjų teritorijų žemei – 2,0 procentus;</text:span></text:p>
      <text:p text:style-name="P33"><text:span text:style-name="T34">1.3</text:span><text:span text:style-name="T35">. komercinės paskirties žemei – <text:s/>3,0 procentus;</text:span></text:p>
      <text:p text:style-name="P36"><text:span text:style-name="T37">1.4</text:span><text:span text:style-name="T38">. pramonės ir sandėliavimo žemei – 3,5 procento;</text:span></text:p>
      <text:p text:style-name="P39"><text:span text:style-name="T40">1.5</text:span><text:span text:style-name="T41">.<text:s/></text:span><text:span text:style-name="T42">garažų bendrijų naudojamai žemei – 1,5 procento.</text:span></text:p>
      <text:p text:style-name="P43"><text:span text:style-name="T44">2</text:span><text:span text:style-name="T45">. Nustatyti, kad pradinis metinis žemės nuomos mokestis, kai valstybinė žemė išnuomojama aukciono būdu, apskaičiuojamas pagal šio sprendimo 1 punkte nustatytus žemės nuomos mokesčio tarifus.</text:span></text:p>
      <text:p text:style-name="P46"><text:span text:style-name="T47">3</text:span><text:span text:style-name="T48">. Nu</text:span><text:span text:style-name="T49">statyti valstybinės žemės, išnuomotos ne aukciono būdu, neapmokestinamus žemės sklypų dydžius:</text:span></text:p>
      <text:p text:style-name="P50"><text:span text:style-name="T51">3.1</text:span><text:span text:style-name="T52">. iki 1 ha ploto kaimo vietovėje;</text:span></text:p>
      <text:p text:style-name="P53"><text:span text:style-name="T54">3.2</text:span><text:span text:style-name="T55">. iki 0,05 ha ploto Pakruojo ir Linkuvos miestuose.</text:span></text:p>
      <text:p text:style-name="P56"><text:span text:style-name="T57">4</text:span><text:span text:style-name="T58">. Sprendimo 3 punkte nustatytus neapmokestinamus valstyb</text:span><text:span text:style-name="T59">inės žemės sklypų dydžius taikyti asmenims, kuriems nustatytas 0–40 procentų darbingumo lygis,<text:s/></text:span><text:span text:style-name="T60">senatvės pensininkams</text:span><text:span text:style-name="T61"><text:s/></text:span><text:span text:style-name="T62">ir nepilnamečiams vaikams, kai minėtų asmenų šeimose apmokestinamojo laikotarpio pradžioje nėra darbingų asmenų (išskyrus mokinius ir aukšt</text:span><text:span text:style-name="T63">ųjų mokyklų studentus, studijuojančius pagal dienines, nuolatines ar ištęstines studijų formų programas).</text:span></text:p>
      <text:p text:style-name="P64"><text:span text:style-name="T65">5</text:span><text:span text:style-name="T66">. Atleisti nuo žemės nuomos mokesčio tuos mokėtojus, kurių mokėtinas žemės nuomos mokestis neviršija 2,00 eurų.</text:span></text:p>
      <text:p text:style-name="P67"><text:span text:style-name="T68">6</text:span><text:span text:style-name="T69">. Netaikyti nuomos mokesčio<text:s/></text:span><text:span text:style-name="T70">lengvatų už valstybinę žemę asmenims, turintiems didesnį kaip 2,00 eurai šio mokesčio įsiskolinimą.<text:s/></text:span></text:p>
      <text:p text:style-name="P71"><text:span text:style-name="T72">7</text:span><text:span text:style-name="T73">. Nustatyti, kad valstybinės žemės nuomininkai žemės nuomos mokestį sumoka į savivaldybės biudžetą iki 2021 m. lapkričio 15 d.<text:s/></text:span></text:p>
      <text:p text:style-name="P74">Šis sprendimas gali<text:s/>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text:soft-page-break/>Panevėžys) arba Šiaulių (Dvaro g. 80, 76298 Šiauliai) rūmuose per vieną mėnesį nuo skundžiamo individualaus teisės akto įteikimo suinteresuotai šaliai dienos.</text:p>
      <text:p text:style-name="P75"/>
      <text:p text:style-name="P76"/>
      <text:p text:style-name="P77"><text:span text:style-name="T78">Savivaldybės mer</text:span><text:span text:style-name="T79">as</text:span><text:span text:style-name="T80"><text:tab/></text:span><text:span text:style-name="T81"><text:tab/></text:span><text:span text:style-name="T82"><text:tab/></text:span><text:span text:style-name="T83"><text:tab/><text:s text:c="27"/>Saulius Margis</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kvilė</meta:initial-creator>
    <dc:creator>adlibuser</dc:creator>
    <meta:creation-date>2022-07-01T10:50:00Z</meta:creation-date>
    <dc:date>2022-07-01T10:50:00Z</dc:date>
    <meta:print-date>2021-05-25T09:54:00Z</meta:print-date>
    <meta:template xlink:href="Normal.dotm" xlink:type="simple"/>
    <meta:editing-cycles>2</meta:editing-cycles>
    <meta:editing-duration>PT0S</meta:editing-duration>
    <meta:document-statistic meta:page-count="4" meta:paragraph-count="34" meta:word-count="418" meta:character-count="3049" meta:row-count="121" meta:non-whitespace-character-count="2665"/>
  </office:meta>
</office:document-meta>
</file>