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snap-to-layout-grid="false"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  <style:text-properties style:font-size-complex="12pt"/>
    </style:style>
    <style:style style:name="P80" style:parent-style-name="Normal" style:family="paragraph">
      <style:paragraph-properties style:snap-to-layout-grid="false" fo:text-align="justify" fo:line-height="150%" fo:text-indent="0.5in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LAIKINOSIOS TYRIMO KOMISIJOS DĖL SUTIKIMO LIETUVOS RESPUBLIKOS SEIMO NARĮ VYTAUTĄ GAPŠĮ PATRAUKTI BAUDŽIAMOJON ATSAKOMYBĖN, JĮ SUIMTI IR KITAIP SUVARŽYTI JO LAISVĘ SUDARYMO</text:p>
      <text:p text:style-name="P20"/>
      <text:p text:style-name="P21">2016 m.<text:s/>birželio 28 d. Nr. XII-2493</text:p>
      <text:p text:style-name="P22">Vilnius</text:p>
      <text:p text:style-name="P23"/>
      <text:p text:style-name="P24"/>
      <text:section text:name="Sect1" text:style-name="S1">
        <text:p text:style-name="P25"><text:span text:style-name="T26">Lietuvos Respublikos Seimas, išklausęs Lietuvos Respublikos generalinio prokuroro <text:s/>Evaldo Pašilio pranešimą ir vadovaudamasis Lietuvos Respublikos Seimo statuto 23 ir 71 straipsniais, n u t a r i a:<text:s/>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Sudaryti Lietuvos Respublikos Seimo l</text:span><text:span text:style-name="T33">aikinąją tyrimo komisiją dėl sutikimo Lietuvos Respublikos Seimo narį Vytautą GAPŠĮ patraukti baudžiamojon atsakomybėn, jį suimti ir kitaip suvaržyti jo laisvę (toliau – Komisija)<text:s/></text:span><text:span text:style-name="T34">iš 12 Seimo narių.</text:span><text:span text:style-name="T35"><text:s/>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tvirtinti šios sudėties Komisiją:</text:span></text:p>
        <text:p text:style-name="P42"><text:span text:style-name="T43">1</text:span><text:span text:style-name="T44">) Audronius AŽUBALIS;</text:span></text:p>
        <text:p text:style-name="P45"><text:span text:style-name="T46">2</text:span><text:span text:style-name="T47">) Kęstas KOMSKIS;</text:span></text:p>
        <text:p text:style-name="P48"><text:span text:style-name="T49">3</text:span><text:span text:style-name="T50">) Andrius KUBILIUS;</text:span></text:p>
        <text:p text:style-name="P51"><text:span text:style-name="T52">4</text:span><text:span text:style-name="T53">) Arminas LYDEKA;</text:span></text:p>
        <text:p text:style-name="P54"><text:span text:style-name="T55">5</text:span><text:span text:style-name="T56">) Michal MACKEVIČ;</text:span></text:p>
        <text:p text:style-name="P57"><text:span text:style-name="T58">6</text:span><text:span text:style-name="T59">) Kęstutis MASIULIS;</text:span></text:p>
        <text:p text:style-name="P60"><text:span text:style-name="T61">7</text:span><text:span text:style-name="T62">) Albinas MITRULEVIČIUS;</text:span></text:p>
        <text:p text:style-name="P63"><text:span text:style-name="T64">8</text:span><text:span text:style-name="T65">) Ričardas SARGŪNAS;</text:span></text:p>
        <text:p text:style-name="P66"><text:span text:style-name="T67">9</text:span><text:span text:style-name="T68">) Valerijus SIMULIK;</text:span></text:p>
        <text:p text:style-name="P69"><text:span text:style-name="T70">10</text:span><text:span text:style-name="T71">) Eduardas<text:s/></text:span><text:span text:style-name="T72">ŠABLINSKAS;</text:span></text:p>
        <text:p text:style-name="P73"><text:span text:style-name="T74">11</text:span><text:span text:style-name="T75">) Rimantė ŠALAŠEVIČIŪTĖ;</text:span></text:p>
        <text:p text:style-name="P76"><text:span text:style-name="T77">12</text:span><text:span text:style-name="T78">) Darius ULICKAS.</text:span></text:p>
        <text:p text:style-name="P79"/>
        <text:p text:style-name="P80"/>
        <text:p text:style-name="P81"><text:span text:style-name="T82">3</text:span><text:span text:style-name="T83"><text:s/>straipsnis.</text:span></text:p>
        <text:p text:style-name="P84"><text:span text:style-name="T85">Komisijos</text:span><text:span text:style-name="T86"><text:s/>pirmininku paskirti Kęstą KOMSKĮ</text:span><text:span text:style-name="T87">.</text:span></text:p>
        <text:p text:style-name="P88"/>
        <text:p text:style-name="P89"><text:span text:style-name="T90">4</text:span><text:span text:style-name="T91"><text:s/>straipsnis.</text:span></text:p>
        <text:p text:style-name="P92"><text:span text:style-name="T93">Pavesti K</text:span><text:span text:style-name="T94">omisijai<text:s/></text:span><text:span text:style-name="T95">tyrimą atlikti iki 2016 m. rugsėjo 15 d.</text:span></text:p>
        <text:p text:style-name="P96"/>
        <text:p text:style-name="P97"/>
        <text:p text:style-name="P98"/>
        <text:p text:style-name="P99">Seimo Pirmininkė<text:span text:style-name="T100"><text:tab/></text:span>Loreta<text:s/>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9T20:05:00Z</meta:creation-date>
    <dc:date>2016-06-29T20:05:00Z</dc:date>
    <meta:print-date>2016-06-28T13:5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61" meta:character-count="1274" meta:row-count="57" meta:non-whitespace-character-count="1154"/>
  </office:meta>
</office:document-meta>
</file>