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fo:font-style="italic" style:font-style-asian="italic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font-style="italic" style:font-style-asian="italic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fo:font-style="italic" style:font-style-asian="italic"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font-style="italic" style:font-style-asian="italic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font-style="italic" style:font-style-asian="italic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fo:font-style="italic" style:font-style-asian="italic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font-style="italic" style:font-style-asian="italic"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fo:font-style="italic" style:font-style-asian="italic" style:font-size-complex="12pt"/>
    </style:style>
    <style:style style:name="T51" style:parent-style-name="DefaultParagraphFont" style:family="text">
      <style:text-properties fo:font-style="italic" style:font-style-asian="italic"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fo:font-style="italic" style:font-style-asian="italic"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fo:font-style="italic" style:font-style-asian="italic"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fo:font-style="italic" style:font-style-asian="italic"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fo:font-style="italic" style:font-style-asian="italic"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fo:font-weight="bold" style:font-weight-asian="bold"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fo:font-style="italic" style:font-style-asian="italic"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fo:font-weight="bold" style:font-weight-asian="bold"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fo:font-weight="bold" style:font-weight-asian="bold" style:font-size-complex="12pt"/>
    </style:style>
    <style:style style:name="T81" style:parent-style-name="DefaultParagraphFont" style:family="text">
      <style:text-properties fo:font-weight="bold" style:font-weight-asian="bold"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line-height="150%" fo:text-indent="0.5in"/>
    </style:style>
    <style:style style:name="T85" style:parent-style-name="DefaultParagraphFont" style:family="text">
      <style:text-properties fo:font-weight="bold" style:font-weight-asian="bold"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line-height="150%"/>
    </style:style>
    <style:style style:name="P8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90" style:parent-style-name="Normal" style:family="paragraph">
      <style:paragraph-properties fo:line-height="150%"/>
    </style:style>
    <style:style style:name="P9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92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 SEIMAS</text:p>
      <text:p text:style-name="P13"/>
      <text:p text:style-name="P14"/>
      <text:p text:style-name="P15"><text:span text:style-name="T16">REZOLIUCIJA</text:span></text:p>
      <text:p text:style-name="P17">DĖL JUNGTINIŲ TAUTŲ VISUOTINIO SUSITARIMO DĖL SAUGIOS, TVARKINGOS IR REGULIARIOS MIGRACIJOS</text:p>
      <text:p text:style-name="P18"/>
      <text:p text:style-name="P19">2018 m. gruodžio 4 d. Nr. XIII-1695</text:p>
      <text:p text:style-name="P20">Vilnius</text:p>
      <text:p text:style-name="P21"/>
      <text:p text:style-name="P22"/>
      <text:section text:name="Sect1" text:style-name="S1">
        <text:p text:style-name="P23"/>
        <text:p text:style-name="P24"><text:span text:style-name="T25">Lietuvos Respublikos Seimas,</text:span></text:p>
        <text:p text:style-name="P26"><text:span text:style-name="T27">pripažindamas</text:span><text:span text:style-name="T28">,</text:span><text:span text:style-name="T29"><text:s/></text:span><text:span text:style-name="T30">kad migracija yra visuotinis reiškinys ir Lietuva bei tarptautinė bendruomenė nuolat susiduria su masinės, nevaldomos ir nelegalios migracijos iššūkiais;</text:span></text:p>
        <text:p text:style-name="P31"><text:span text:style-name="T32">primindamas</text:span><text:span text:style-name="T33"><text:s/>skaudžią Antrojo pasaulinio karo ir pokario laikų patirtį, kai nevilties apimti pavergtų tautų žmonės tik dėl Vakarų valstybių solidarumo galėjo sukurti gyvenimą iš naujo svečiuose kraštuose;</text:span></text:p>
        <text:p text:style-name="P34"><text:span text:style-name="T35">pabrėždamas</text:span><text:span text:style-name="T36">, kad Jungtinių Tautų valstybių narių be</text:span><text:span text:style-name="T37">ndradarbiavimas yra pagrįstas nacionalinio suvereniteto principais;</text:span></text:p>
        <text:p text:style-name="P38"><text:span text:style-name="T39">primindamas</text:span><text:span text:style-name="T40">, kad Jungtinių Tautų visuotinis susitarimas dėl saugios, tvarkingos ir reguliarios migracijos (toliau – Visuotinis susitarimas dėl saugios, tvarkingos ir reguliarios migracijos</text:span><text:span text:style-name="T41">) patvirtina esminį principą, kad valstybės turi suverenią teisę apsispręsti dėl nacionalinės migracijos politikos ir teisinio šios srities reglamentavimo;</text:span></text:p>
        <text:p text:style-name="P42"><text:span text:style-name="T43">pabrėždamas</text:span><text:span text:style-name="T44">, kad Visuotiniame susitarime dėl saugios, tvarkingos ir reguliarios migracijos numatoma<text:s/></text:span><text:span text:style-name="T45">būtinybė užtikrinti valstybių sienų, bendruomenių ir migrantų saugumą ir kad turi būti efektyviai kovojama su prekyba žmonėmis ir nelegaliu migrantų gabenimu;</text:span></text:p>
        <text:p text:style-name="P46"><text:span text:style-name="T47">pažymėdamas</text:span><text:span text:style-name="T48">, kad nė viena valstybė negali savarankiškai išspręsti migracijos iššūkių;<text:s/></text:span></text:p>
        <text:p text:style-name="P49"><text:span text:style-name="T50">suprasdama</text:span><text:span text:style-name="T51">s</text:span><text:span text:style-name="T52"><text:s/>būtinybę bendradarbiauti su kitomis valstybėmis sprendžiant migracijos srautų problemas ir kovoti su nereguliarios bei neteisėtos migracijos priežastimis ir būtinybę priverstinės migracijos problemas spręsti visų pirma ten, kur jos kyla;</text:span></text:p>
        <text:p text:style-name="P53"><text:span text:style-name="T54">primindamas<text:s/></text:span><text:span text:style-name="T55">būti</text:span><text:span text:style-name="T56">nybę reguliuoti migrantų srautus į Europos Sąjungos valstybes nares, efektyviai ir neatidėliojant įgyvendinti Europos Sąjungos išorinių jūros ir sausumos sienų kontrolę;</text:span></text:p>
        <text:soft-page-break/>
        <text:p text:style-name="P57"><text:span text:style-name="T58">pabrėždamas</text:span><text:span text:style-name="T59">, kad migrantai, naudodamiesi visomis žmogaus teisėmis ir pagrindinėmis lai</text:span><text:span text:style-name="T60">svėmis, privalo laikytis priimančiųjų šalių įstatymų, gerbti jų tradicijas ir papročius;<text:s/></text:span></text:p>
        <text:p text:style-name="P61"><text:span text:style-name="T62">patvirtindamas</text:span><text:span text:style-name="T63">, kad pritarimas Visuotiniam susitarimui dėl saugios, tvarkingos ir reguliarios migracijos sudarys galimybę puoselėti visuotinę atsakomybę už migracijos</text:span><text:span text:style-name="T64"><text:s/>procesus, aktyviai prisidės prie nelegalios migracijos užkardymo ir nepageidautinos migracijos srautų mažinimo;<text:s/></text:span></text:p>
        <text:p text:style-name="P65"><text:span text:style-name="T66">atkreipdamas dėmesį<text:s/></text:span><text:span text:style-name="T67">į tai, kad pastaruoju metu Jungtinių Tautų valstybėse narėse kyla daug diskusijų dėl Visuotinio susitarimo dėl saugios, tv</text:span><text:span text:style-name="T68">arkingos ir reguliarios migracijos svarbos, poveikio atskirų šalių migracijos politikai, šalių suvereniteto šią politiką įgyvendinant, taip pat migrantų teisinio statuso apibrėžties ir jos interpretacijos,</text:span></text:p>
        <text:p text:style-name="P69"><text:span text:style-name="T70">konstatuoja</text:span><text:span text:style-name="T71">,</text:span><text:span text:style-name="T72"><text:s/></text:span><text:span text:style-name="T73">kad Visuotinis susitarimas dėl saugio</text:span><text:span text:style-name="T74">s, tvarkingos ir reguliarios migracijos yra pasaulinis susitarimas dėl migracijos traktavimo ir nėra teisiškai įpareigojantis dokumentas, nesukuria jokių teisinių pasekmių Lietuvos valstybei migracijos politikos srityje, taip pat nesukuria jokių naujų teis</text:span><text:span text:style-name="T75">inių kategorijų ir nesiekia sukurti tarptautinės paprotinės teisės nuostatų;</text:span></text:p>
        <text:p text:style-name="P76"><text:span text:style-name="T77">tvirtai laikosi<text:s/></text:span><text:span text:style-name="T78">nuomonės, kad valstybės pačios pasirenka, kaip prisidėti prie Visuotinio susitarimo dėl saugios, tvarkingos ir reguliarios migracijos nuostatų įgyvendinimo;</text:span></text:p>
        <text:p text:style-name="P79"><text:span text:style-name="T80">kvieči</text:span><text:span text:style-name="T81">a<text:s/></text:span><text:span text:style-name="T82">Lietuvos Respublikos Vyriausybę nuodugniai išanalizuoti diskusijos dėl Visuotinio susitarimo dėl saugios, tvarkingos ir reguliarios migracijos eigą bei rezultatus ir tuo atveju, jeigu bus pritarta šiam susitarimui, pateikti vienašalę, o jeigu formuosis b</text:span><text:span text:style-name="T83">endraminčių grupė, – daugiašalę deklaraciją, atitinkančią šioje rezoliucijoje išdėstytas nuostatas;</text:span></text:p>
        <text:p text:style-name="P84"><text:span text:style-name="T85">skatina<text:s/></text:span><text:span text:style-name="T86">Lietuvos Respublikos Vyriausybę plėtoti dialogą su visuomene ir Lietuvos Respublikos Seimu dėl tarptautiniu mastu vykstančių diskusijų aktualiais<text:s/></text:span><text:span text:style-name="T87">migracijos politikos klausimais.</text:span></text:p>
        <text:p text:style-name="P88"/>
        <text:p text:style-name="P89"/>
        <text:p text:style-name="P90"/>
        <text:p text:style-name="P91">Seimo Pirmininkas<text:span text:style-name="T92"><text:tab/></text:span>Viktoras Pranckieti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12-07T20:52:00Z</meta:creation-date>
    <dc:date>2018-12-07T20:52:00Z</dc:date>
    <meta:print-date>2018-12-05T09:15:00Z</meta:print-date>
    <meta:template xlink:href="Normal.dotm" xlink:type="simple"/>
    <meta:editing-cycles>2</meta:editing-cycles>
    <meta:editing-duration>PT0S</meta:editing-duration>
    <meta:document-statistic meta:page-count="2" meta:paragraph-count="39" meta:word-count="429" meta:character-count="3754" meta:row-count="112" meta:non-whitespace-character-count="3364"/>
  </office:meta>
</office:document-meta>
</file>