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indent="0.3937in"/>
      <style:text-properties fo:color="#000000" style:font-size-complex="12pt"/>
    </style:style>
    <style:style style:name="P25" style:parent-style-name="Normal" style:family="paragraph">
      <style:paragraph-properties fo:text-align="justify" fo:text-indent="0.436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36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36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3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5166in"/>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0%" fo:text-indent="2.0236in"/>
    </style:style>
    <style:style style:name="T9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625in" style:rel-width="scale" style:rel-height="scale"><draw:image xlink:href="media/image1.png" xlink:type="simple" xlink:show="embed" xlink:actuate="onLoad"/><svg:title/><svg:desc>Logo  Description automatically generated</svg:desc></draw:frame></text:span></text:p>
      <text:p text:style-name="P10"/>
      <text:p text:style-name="P11"/>
      <text:p text:style-name="P12">AUDITO, APSKAITOS, TURTO VERTINIMO IR NEMOKUMO VALDYMO TARNYBOS</text:p>
      <text:p text:style-name="P13"><text:span text:style-name="T14">PRIE LIETUVOS RESPUBLIKOS FINANSŲ MINISTERIJOS</text:span></text:p>
      <text:p text:style-name="P15">DIREKTORIUS</text:p>
      <text:p text:style-name="P16"/>
      <text:p text:style-name="P17">ĮSAKYMAS</text:p>
      <text:p text:style-name="P18">DĖL AUDITO, APSKAITOS, TURTO VERTINIMO IR NEMOKUMO VALDYMO TARNYBOS PRIE LIETUVOS RESPUBLIKOS FINANSŲ MINISTERIJOS 2020 M. BIRŽELIO 10 D. ĮSAKYMO NR. V4-124 „DĖL NEMOKUMO ADMINISTRATORIŲ ATITIKTIES LIETUVOS RESPUBLIKOS JURIDINIŲ ASMENŲ NEMOKUMO ĮSTATYMO REIKALAVIMAMS KONTROLĖS APRAŠO PATVIRTINIMO“ PAKEITIMO</text:p>
      <text:p text:style-name="P19"/>
      <text:p text:style-name="P20"/>
      <text:p text:style-name="P21">2022 m. birželio 03 d. Nr. V4-79<text:s/></text:p>
      <text:p text:style-name="P22">Vilnius<text:s/></text:p>
      <text:p text:style-name="P23"/>
      <text:p text:style-name="P24"/>
      <text:p text:style-name="P25"><text:span text:style-name="T26">Vadovaudamasis Audito, apskaitos, turto vertinimo ir nemokumo valdymo tarnybos prie Lietuvos Respublikos finansų ministerijos nuostatų, patvirtintų Lietuvos Respublikos finansų<text:s/></text:span><text:soft-page-break/><text:span text:style-name="T27">ministro 2015 m. lapkričio 23 d. įsakymu Nr. 1K-344 „Dėl Audito, apskaitos, turto vertinimo ir nemokumo valdymo tarnybos prie Lietuvos Respublikos finansų ministerijos nuostatų patvirtinimo“, 18.3 papunkčiu:</text:span></text:p>
      <text:p text:style-name="P28"><text:span text:style-name="T29">1</text:span><text:span text:style-name="T30">. P</text:span><text:span text:style-name="T31"><text:s/>a k e i č i u Nemokumo administratorių atitikties Lietuvos Respublikos juridinių asmenų nemokumo įstatymo reikalavimams kontrolės aprašą, patvirtintą<text:s/></text:span><text:span text:style-name="T32">Audito, apskaitos, turto vertinimo ir nemokumo valdymo tarnybos prie Lietuvos Respublikos finansų ministerijos direktoriaus 2020 n. birželio 10 d. įsakymu Nr. V4-124 „Dėl<text:s/></text:span><text:span text:style-name="T33">nemokumo administratorių atitikties Lietuvos Respublikos juridinių asmenų nemokumo įstatymo reikalavimams kontrolės aprašo patvirtinimo“</text:span><text:span text:style-name="T34"><text:s/>(toliau – Aprašas) ir:</text:span></text:p>
      <text:p text:style-name="P35"><text:span text:style-name="T36">1.1</text:span><text:span text:style-name="T37">. Aprašo 15 punktą išdėstau taip:</text:span></text:p>
      <text:p text:style-name="P38"><text:span text:style-name="T39">„</text:span><text:span text:style-name="T40">15</text:span><text:span text:style-name="T41">. Duomenys apie administratorių civilinės atsakomybės<text:s/></text:span><text:span text:style-name="T42">apdraudimą profesinės civilinės atsakomybės privalomuoju draudimu bankroto<text:s/></text:span><text:span text:style-name="T43">administratorių atrankos kompiuterinei programai<text:s/></text:span><text:span text:style-name="T44">teikiami iš <text:s/>Audito, vertinimo, nemokumo informacinės sistemos AVNIS (toliau – AVNIS).“</text:span></text:p>
      <text:p text:style-name="P45"><text:span text:style-name="T46">1.2</text:span><text:span text:style-name="T47">. Aprašo 25 punktą išdėstau taip:</text:span></text:p>
      <text:p text:style-name="P48"><text:span text:style-name="T49">„</text:span><text:span text:style-name="T50">25</text:span><text:span text:style-name="T51">.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 Turint duomenų dėl galimo šiame punkte nustatytų pareigų nesilaikymo, gali būti tikrinami tiek visi nemokumo administratoriai, tiek dalis jų, ne vieną kartą per kalendorinius metus.“</text:span></text:p>
      <text:p text:style-name="P52"><text:span text:style-name="T53">1.3</text:span><text:span text:style-name="T54">. Aprašo 26.1 papunktį išdėstau taip:</text:span></text:p>
      <text:p text:style-name="P55"><text:span text:style-name="T56">„</text:span><text:span text:style-name="T57">26.1</text:span><text:span text:style-name="T58">. dirba nemokumo administratoriuje juridiniame asmenyje nemokumo administratoriaus pareigose arba“;</text:span></text:p>
      <text:p text:style-name="P59"><text:span text:style-name="T60">1.4</text:span><text:span text:style-name="T61">.<text:s/></text:span><text:span text:style-name="T62">pripažįstu netekusiu galios 26.2 papunktį;<text:s/></text:span></text:p>
      <text:p text:style-name="P63"><text:span text:style-name="T64">1.5</text:span><text:span text:style-name="T65">. pripažįstu netekusiu galios 26.3 papunktį;</text:span></text:p>
      <text:p text:style-name="P66"><text:span text:style-name="T67">1.6</text:span><text:span text:style-name="T68">. Aprašo 26.4. papunktį išdėstau taip:</text:span></text:p>
      <text:p text:style-name="P69"><text:span text:style-name="T70">„</text:span><text:span text:style-name="T71">26.4</text:span><text:span text:style-name="T72">.<text:s/></text:span><text:span text:style-name="T73">yra nemokumo administratoriaus juridinio asmens vadovas pagal Juridinių asmenų registro duomenis ir (arba) pagal juridinio asmens organo sprendimą arba, kai pagal atitinkamos teisinės formos juridinius asmenis reglamentuojančius teisės aktus juridinis asmuo neprivalo turėti darbuotojų, nemokumo administratoriaus juridinio asmens dalyvis, nurodytas vadovaujantis JANĮ 119 straipsnio 3 punktu.“</text:span><text:span text:style-name="T74"><text:s/></text:span></text:p>
      <text:p text:style-name="P75"><text:span text:style-name="T76">1.7</text:span><text:span text:style-name="T77">. Papildau Aprašą naujų 26</text:span><text:span text:style-name="T78">1<text:s/></text:span><text:span text:style-name="T79">punktu:</text:span></text:p>
      <text:p text:style-name="P80"><text:span text:style-name="T81">„</text:span><text:span text:style-name="T82">26</text:span><text:span text:style-name="T83">1</text:span><text:span text:style-name="T84">. Administratorius fizinis asmuo nevykdo pareigos verstis tik viena iš JANĮ 129 straipsnio 2 dalyje įtvirtintų veiklos formų, kai, pasirinkęs veiklos formą dirbti juridiniame asmenyje, teismo ar kreditorių susirinkimo buvo paskirtas administruoti juridinio asmens nemokumo procesą ar fizinio asmens bankroto procesą kaip nemokumo administratorius fizinis asmuo.“</text:span></text:p>
      <text:p text:style-name="P85"/>
      <text:p text:style-name="P86"/>
      <text:p text:style-name="P87"><text:span text:style-name="T88">Direktorius</text:span><text:span text:style-name="T89"><text:tab/><text:s text:c="101"/>Audrius Linartas</text:span></text:p>
      <text:p text:style-name="P90"><text:span text:style-name="T9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09T19:35:00Z</meta:creation-date>
    <dc:date>2022-06-09T19:35:00Z</dc:date>
    <meta:print-date>2018-09-04T05:46:00Z</meta:print-date>
    <meta:template xlink:href="Normal.dotm" xlink:type="simple"/>
    <meta:editing-cycles>2</meta:editing-cycles>
    <meta:editing-duration>PT0S</meta:editing-duration>
    <meta:document-statistic meta:page-count="3" meta:paragraph-count="27" meta:word-count="434" meta:character-count="3548" meta:row-count="65" meta:non-whitespace-character-count="3141"/>
  </office:meta>
</office:document-meta>
</file>