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0979in"/>
    </style:style>
    <style:style style:name="T9" style:parent-style-name="DefaultParagraphFont" style:family="text">
      <style:text-properties style:font-size-complex="12pt" fo:language="en" fo:country="GB" style:language-asian="ar" style:country-asian="SA"/>
    </style:style>
    <style:style style:name="P10" style:parent-style-name="Normal" style:family="paragraph">
      <style:paragraph-properties fo:text-align="end" fo:margin-right="0.0979in" fo:text-indent="0.043in"/>
      <style:text-properties fo:color="#000000" style:font-size-complex="12pt" fo:language="en" fo:country="US"/>
    </style:style>
    <style:style style:name="P11" style:parent-style-name="Normal" style:family="paragraph">
      <style:paragraph-properties fo:text-align="center" fo:margin-right="0.0979in"/>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fo:margin-right="0.0979in"/>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margin-right="0.0979in" fo:text-indent="0.0861in"/>
      <style:text-properties fo:color="#000000" style:font-size-complex="12pt" fo:language="en" fo:country="US"/>
    </style:style>
    <style:style style:name="P16" style:parent-style-name="Normal" style:family="paragraph">
      <style:paragraph-properties fo:text-align="center" fo:margin-right="0.0979in"/>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margin-right="0.0979in"/>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text-indent="0.0861in"/>
      <style:text-properties fo:color="#000000"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text-indent="0.0861in"/>
      <style:text-properties fo:color="#000000" style:font-size-complex="12pt" fo:language="en" fo:country="US"/>
    </style:style>
    <style:style style:name="P26" style:parent-style-name="Normal" style:family="paragraph">
      <style:paragraph-properties fo:text-indent="0.0861in"/>
      <style:text-properties fo:color="#000000" style:font-size-complex="12pt" fo:language="en" fo:country="US"/>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line-height="115%">
        <style:tab-stops>
          <style:tab-stop style:type="left" style:position="5.6111in"/>
        </style:tab-stops>
      </style:paragraph-properties>
    </style:style>
    <style:style style:name="P254" style:parent-style-name="Normal" style:family="paragraph">
      <style:paragraph-properties fo:line-height="115%">
        <style:tab-stops>
          <style:tab-stop style:type="left" style:position="5.6111in"/>
        </style:tab-stops>
      </style:paragraph-properties>
    </style:style>
    <style:style style:name="P255" style:parent-style-name="Normal" style:family="paragraph">
      <style:paragraph-properties fo:line-height="115%">
        <style:tab-stops>
          <style:tab-stop style:type="left" style:position="5.6111in"/>
        </style:tab-stops>
      </style:paragraph-properties>
    </style:style>
    <style:style style:name="P256" style:parent-style-name="Normal" style:family="paragraph">
      <style:paragraph-properties fo:line-height="115%">
        <style:tab-stops>
          <style:tab-stop style:type="left" style:position="5.611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18 M. LIEPOS 17 D. ĮSAKYMO NR. B1-626 „DĖL VALSTYBINĖS MAISTO IR VETERINARIJOS TARNYBOS VAIZDO STEBĖJIMO IR GARSO ĮRAŠYMO TVARKOS APRAŠO PATVIRTINIMO“ PAKEITIMO</text:span></text:p>
      <text:p text:style-name="P20"/>
      <text:p text:style-name="P21"><text:span text:style-name="T22">2019 m. vasario 19 d. Nr. B1-130<text:s/></text:span></text:p>
      <text:p text:style-name="P23"><text:span text:style-name="T24">Vilnius</text:span></text:p>
      <text:p text:style-name="P25"/>
      <text:p text:style-name="P26"/>
      <text:p text:style-name="P27"><text:span text:style-name="T28">Vadovaudamasis Valstybinės maisto ir veterinarijos tarnybos nuostatų, patvirtintų Lietuvos Respublikos Vyriausybės 2000 m. birželio 28 d. nutarimu Nr. 744 „Dėl Valstybinės maisto ir veterinarijos tarnybos nuostatų patvirtinimo“, 20.3 papunkčiu,<text:s/></text:span></text:p>
      <text:p text:style-name="P29"><text:span text:style-name="T30">p a k e i č i u:</text:span></text:p>
      <text:p text:style-name="P31"><text:span text:style-name="T32">1</text:span><text:span text:style-name="T33">.<text:s/></text:span><text:span text:style-name="T34">Valstybinės maisto ir veterinarijos tarnybos direktoriaus 2018 m. liepos 17 d. įsakymą Nr. B1-626 „Dėl Valstybinės maisto ir veterinarijos tarnybos vaizdo stebėjimo ir garso įrašymo tvarkos aprašo patvirtinimo“</text:span><text:span text:style-name="T35">:<text:s/></text:span></text:p>
      <text:p text:style-name="P36"><text:span text:style-name="T37">1.1</text:span><text:span text:style-name="T38">. pakeičiu 2.1.3.3 papunktį ir jį išdėstau taip:</text:span></text:p>
      <text:p text:style-name="P39"><text:span text:style-name="T40">„</text:span><text:span text:style-name="T41">2.1.3.3</text:span><text:span text:style-name="T42">. Molo pasienio veterinarijos poste (poskyryje) (1 vaizdo stebėjimo kamera sumontuota prie įėjimo (išėjimo) į (iš) posto (poskyrio) patalpas (-ų) ir darbo kabinete (biure) Nr. 1-65 (iš viso 1 vaizdo stebėjimo kamera),“;</text:span></text:p>
      <text:p text:style-name="P43"><text:span text:style-name="T44">1.2</text:span><text:span text:style-name="T45">. papildau nauju 2.1.3.4 papunkčiu:</text:span></text:p>
      <text:p text:style-name="P46"><text:span text:style-name="T47">„</text:span><text:span text:style-name="T48">2.1.3.4</text:span><text:span text:style-name="T49">. Medininkų įlankos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text:span><text:s/><text:span text:style-name="T50">1 vaizdo stebėjimo kamera – gyvų gyvūnų laikymo patalpoje (iš viso 5 vaizdo stebėjimo kameros),“;</text:span></text:p>
      <text:p text:style-name="P51"><text:span text:style-name="T52">1.3</text:span><text:span text:style-name="T53">. papildau nauju 2.1.3.5 papunkčiu:</text:span></text:p>
      <text:p text:style-name="P54"><text:span text:style-name="T55">„</text:span><text:span text:style-name="T56">2.1.3.5</text:span><text:span text:style-name="T57">. Šalčininkų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 (iš viso 4 vaizdo stebėjimo kameros),“;</text:span></text:p>
      <text:p text:style-name="P58"><text:span text:style-name="T59">1.4</text:span><text:span text:style-name="T60">. papildau nauju 2.1.3.6 papunkčiu:</text:span></text:p>
      <text:p text:style-name="P61"><text:span text:style-name="T62">„</text:span><text:span text:style-name="T63">2.1.3.6</text:span><text:span text:style-name="T64">. Lavoriškių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 (iš viso 4 vaizdo stebėjimo kameros),“;</text:span></text:p>
      <text:p text:style-name="P65"><text:span text:style-name="T66">1.5</text:span><text:span text:style-name="T67">. papildau nauju 2.1.3.7 papunkčiu:</text:span></text:p>
      <text:p text:style-name="P68"><text:span text:style-name="T69">„</text:span><text:span text:style-name="T70">2.1.3.7</text:span><text:span text:style-name="T71">. Vilniaus oro uosto pasienio veterinarijos poste (poskyryje) (1 vaizdo stebėjimo kamera sumontuota darbo kabinete (biure), 2 vaizdo stebėjimo kameros – žmonių ir ne žmonių maistui skirtų produktų tikrinimo patalpose (iš viso 3 vaizdo stebėjimo kameros),“;</text:span></text:p>
      <text:p text:style-name="P72"><text:span text:style-name="T73">1.6</text:span><text:span text:style-name="T74">. papildau nauju 2.1.3.8 papunkčiu:</text:span></text:p>
      <text:p text:style-name="P75"><text:span text:style-name="T76">„</text:span><text:span text:style-name="T77">2.1.3.8</text:span><text:span text:style-name="T78">. Kenos pasienio veterinarijos poste (poskyryje) (1 vaizdo stebėjimo kamera sumontuota darbo kabinete (biure), 2 vaizdo stebėjimo kameros – žmonių ir ne žmonių maistui skirtų produktų tikrinimo patalpose (iš viso 3 vaizdo stebėjimo kameros),“;</text:span></text:p>
      <text:p text:style-name="P79"><text:span text:style-name="T80">1.7</text:span><text:span text:style-name="T81">. papildau nauju 2.1.3.9 papunkčiu:</text:span></text:p>
      <text:p text:style-name="P82"><text:span text:style-name="T83">„</text:span><text:span text:style-name="T84">2.1.3.9</text:span><text:span text:style-name="T85">. Panemunės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 (iš viso 4 vaizdo stebėjimo kameros),“;</text:span></text:p>
      <text:p text:style-name="P86"><text:span text:style-name="T87">1.8</text:span><text:span text:style-name="T88">. papildau nauju 2.1.3.10 papunkčiu:</text:span></text:p>
      <text:p text:style-name="P89"><text:span text:style-name="T90">„</text:span><text:span text:style-name="T91">2.1.3.10</text:span><text:span text:style-name="T92">. Kybartų geležinkelio pasienio veterinarijos poste (poskyryje) (1 vaizdo stebėjimo kamera sumontuota darbo kabinete (biure), 2 vaizdo stebėjimo kameros – žmonių ir ne žmonių maistui skirtų produktų tikrinimo patalpose (iš viso 3 vaizdo stebėjimo kameros),“;</text:span></text:p>
      <text:p text:style-name="P93"><text:span text:style-name="T94">1.9</text:span><text:span text:style-name="T95">. papildau nauju 2.1.3.11 papunkčiu:</text:span></text:p>
      <text:p text:style-name="P96"><text:span text:style-name="T97">„</text:span><text:span text:style-name="T98">2.1.3.11</text:span><text:span text:style-name="T99">. Kybartų kelio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 (iš viso 4 vaizdo stebėjimo kameros);“;</text:span></text:p>
      <text:p text:style-name="P100"><text:span text:style-name="T101">1.10</text:span><text:span text:style-name="T102">. pakeičiu 2.2 papunktį ir jį išdėstau taip:</text:span></text:p>
      <text:p text:style-name="P103"><text:span text:style-name="T104">„</text:span><text:span text:style-name="T105">2.2</text:span><text:span text:style-name="T106">. vaizdo stebėjimo ir garso įrašymo įranga gaunamus asmens duomenis tvarko VMVT direktoriaus įsakymu paskirti atsakingi asmenys, Apraše nustatyta tvarka pasirašę Pasižadėjimą saugoti asmens duomenų paslaptį ir Pasižadėjimą neatskleisti asmens duomenų paslapties (toliau – Atsakingi asmenys). Susipažinti su savo vaizdo stebėjimo ir garso įrašymo įranga gaunamais duomenimis turi teisę visi VMVT darbuotojai, kurie, įgyvendindami šią teisę, turi laikytis asmens duomenų apsaugą reglamentuojančiuose teisės aktuose nustatytų reikalavimų.“;</text:span></text:p>
      <text:p text:style-name="P107"><text:span text:style-name="T108">1.11</text:span><text:span text:style-name="T109">. pakeičiu 3.2.1 papunktį ir jį išdėstau taip:</text:span></text:p>
      <text:p text:style-name="P110"><text:span text:style-name="T111">„</text:span><text:span text:style-name="T112">3.2.1</text:span><text:span text:style-name="T113">. su šio įsakymo 1 punkte nurodytu Aprašu jo 25 punkte nustatyta tvarka pasirašytinai supažindinti įsakymo 2.1.3 papunktyje nurodytoje vaizdo stebėjimo teritorijoje ir (ar) patalpose dirbančius VMVT darbuotojus,“;</text:span></text:p>
      <text:p text:style-name="P114"><text:span text:style-name="T115">1.12</text:span><text:span text:style-name="T116">.</text:span><text:s/><text:span text:style-name="T117">pakeičiu 3.3.2 papunktį ir jį išdėstau taip:</text:span></text:p>
      <text:p text:style-name="P118"><text:span text:style-name="T119">„</text:span><text:span text:style-name="T120">3.3.2</text:span><text:span text:style-name="T121">. su šio įsakymo 1 punkte nurodytu Aprašu pasirašytinai supažindinti įsakymo 2.1.2 papunktyje nurodytoje vaizdo stebėjimo teritorijoje ir (ar) patalpose dirbančius VMVT darbuotojus ir susipažinimą pagrindžiančius dokumentus pateikti VMVT Personalo skyriui,“;</text:span></text:p>
      <text:p text:style-name="P122"><text:span text:style-name="T123">1.13</text:span><text:span text:style-name="T124">. pakeičiu 3.4 papunkčio pirmąją pastraipą ir ją išdėstau taip:</text:span></text:p>
      <text:p text:style-name="P125"><text:span text:style-name="T126">„</text:span><text:span text:style-name="T127">3.4</text:span><text:span text:style-name="T128">. Aprašo 2.1 papunktyje nurodytoje vaizdo stebėjimo teritorijoje ir (ar) patalpose dirbantiems VMVT darbuotojams:“;</text:span></text:p>
      <text:p text:style-name="P129"><text:span text:style-name="T130">1.14</text:span><text:span text:style-name="T131">. pakeičiu 3.4.1 papunktį ir jį išdėstau taip:</text:span></text:p>
      <text:p text:style-name="P132"><text:span text:style-name="T133">„</text:span><text:span text:style-name="T134">3.4.1</text:span><text:span text:style-name="T135">. užtikrinti, kad šio įsakymo 2.1 papunktyje nurodytoje vaizdo stebėjimo teritorijoje ir (ar) patalpose įrengta vaizdo stebėjimo ir garso įrašymo įranga ir (ar) kita įranga ir (ar) priemonės, užtikrinančios vaizdo stebėjimo ir (ar) garso įrašymo įrangos veikimą, nebūtų išjungta ar atjungta nuo maitinimo šaltinio, būtų apsaugota nuo pažeidimų ir (ar) tiesioginio ar netiesioginio poveikio, dėl kurio galimai pasikeistų įrangos gamintojo techninėje specifikacijoje nustatyti įrangos veikimo kiekybiniai ir kokybiniai rodikliai (funkcionalumas, efektyvumas), įrangos įrengimo vieta, renkamų duomenų apimtis,“;</text:span></text:p>
      <text:p text:style-name="P136"><text:span text:style-name="T137">1.15</text:span><text:span text:style-name="T138">. pakeičiu 3.4 papunkčio pirmąją pastraipą ir ją išdėstau taip:</text:span></text:p>
      <text:p text:style-name="P139"><text:span text:style-name="T140">„</text:span><text:span text:style-name="T141">3.4</text:span><text:span text:style-name="T142">. Aprašo 2.1 papunktyje nurodytoje vaizdo stebėjimo teritorijoje ir (ar) patalpose dirbantiems VMVT darbuotojams:“;</text:span></text:p>
      <text:p text:style-name="P143"><text:span text:style-name="T144">1.16</text:span><text:span text:style-name="T145">. pakeičiu 3.6 papunktį ir jį išdėstau taip:</text:span></text:p>
      <text:p text:style-name="P146"><text:span text:style-name="T147">„</text:span><text:span text:style-name="T148">3.6</text:span><text:span text:style-name="T149">. VMVT skyrių vedėjams su šio įsakymo 1 punkte nurodytu Aprašu jo 25 punkte nustatyta tvarka pasirašytinai supažindinti savo skyrių darbuotojus, dirbančius įsakymo 2.1.1 papunktyje nurodytoje vaizdo stebėjimo teritorijoje ir (ar) patalpose, ir susipažinimą pagrindžiančius dokumentus pateikti VMVT Personalo skyriui;“;</text:span></text:p>
      <text:p text:style-name="P150"><text:span text:style-name="T151">1.17</text:span><text:span text:style-name="T152">. pakeičiu 3.10 papunktį ir jį išdėstau taip:</text:span></text:p>
      <text:p text:style-name="P153"><text:span text:style-name="T154">„</text:span><text:span text:style-name="T155">3.10</text:span><text:span text:style-name="T156">. VMVT Informacinių sistemų skyriui teikti metodinę pagalbą VMVT darbuotojams dėl asmens duomenų, gautų vaizdo stebėjimo ir garso įrašymo įranga, tvarkymo VMVT naudojama kompiuterine ir programine įranga ir atlikti Aprašo 32 punkte nustatytas funkcijas.“;</text:span></text:p>
      <text:p text:style-name="P157"><text:span text:style-name="T158">1.18</text:span><text:span text:style-name="T159">. pakeičiu 4.1 papunktį ir jį išdėstau taip:</text:span></text:p>
      <text:p text:style-name="P160"><text:span text:style-name="T161">„</text:span><text:span text:style-name="T162">4.1</text:span><text:span text:style-name="T163">. įsakymo vykdymą šio įsakymo 3 punkte nurodytiems VMVT skyriams, Pasienio maisto ir veterinarinės kontrolės skyriaus pasienio veterinarijos postams (poskyriams), Alytaus valstybinei maisto ir veterinarijos tarnybai, Atsakingiems asmenims ir VMVT duomenų apsaugos pareigūnams;“.</text:span></text:p>
      <text:p text:style-name="P164"><text:span text:style-name="T165">2</text:span><text:span text:style-name="T166">. Nurodytojo įsakymo 1 punktu patvirtintą Valstybinės maisto ir veterinarijos tarnybos vaizdo stebėjimo ir garso įrašymo tvarkos aprašą:</text:span></text:p>
      <text:p text:style-name="P167"><text:span text:style-name="T168">2.1</text:span><text:span text:style-name="T169">. pakeičiu 10 punktą ir jį išdėstau taip:</text:span></text:p>
      <text:p text:style-name="P170"><text:span text:style-name="T171">„</text:span><text:span text:style-name="T172">10</text:span><text:span text:style-name="T173">.  Vykdyti vaizdo stebėjimą ir garso įrašymą draudžiama:<text:s/></text:span></text:p>
      <text:p text:style-name="P174"><text:span text:style-name="T175">10.1</text:span><text:span text:style-name="T176">. VMVT darbuotojų darbo vietose, išskyrus VMVT darbuotojų darbo vietas, kurios įrengtos VMVT teritorijoje ir (ar) patalpose, kuriose Apraše nustatyta tvarka įrengtos Sistemos;</text:span></text:p>
      <text:p text:style-name="P177"><text:span text:style-name="T178">10.2</text:span><text:span text:style-name="T179">. VMVT patalpose ir (ar) teritorijoje, kuriose duomenų subjektas tikisi absoliučios privatumo apsaugos ir kuriose toks vaizdo stebėjimas žemintų žmogaus orumą;</text:span></text:p>
      <text:p text:style-name="P180"><text:span text:style-name="T181">10.3</text:span><text:span text:style-name="T182">. VMVT patalpose ir (ar) teritorijoje slaptomis vaizdo stebėjimo kameromis.“;<text:s/></text:span></text:p>
      <text:p text:style-name="P183"><text:span text:style-name="T184">2.2</text:span><text:span text:style-name="T185">. pakeičiu 12 punktą ir jį išdėstau taip:</text:span><text:span text:style-name="T186"><text:s/></text:span></text:p>
      <text:p text:style-name="P187"><text:span text:style-name="T188">„</text:span><text:span text:style-name="T189">12</text:span><text:span text:style-name="T190">.<text:s/></text:span><text:span text:style-name="T191">VMVT patalpose ir (ar) teritorijoje</text:span><text:span text:style-name="T192"><text:s/>vaizdo stebėjimas ir garso įrašymas į Sistemų atminties kortelę <text:s/>vyksta 24 valandas per parą, kai Sistemose įdiegta judesio aptikimo funkcija užfiksuoja VMVT patalpose ir (ar) teritorijoje judesį. Sistemomis gauti asmens duomenys ne mažiau kaip 3 savaites saugomi laikmenose (standžiuosiuose diskuose).“;</text:span></text:p>
      <text:p text:style-name="P193"><text:span text:style-name="T194">2.3</text:span><text:span text:style-name="T195">. pakeičiu 15 punktą ir jį išdėstau taip:<text:s/></text:span></text:p>
      <text:p text:style-name="P196"><text:span text:style-name="T197">„</text:span><text:span text:style-name="T198">15</text:span><text:span text:style-name="T199">. Prieiga prie Sistemų</text:span><text:span text:style-name="T200"><text:s/></text:span><text:span text:style-name="T201">(fizinė prieiga ar prieiga elektroninių ryšių priemonėmis, suteikianti asmeniui galimybę keisti, šalinti ar atnaujinti vaizdo stebėjimo priemonių techninės įrangos komponentus ar programinę įrangą, nustatyti vaizdo stebėjimo priemonių veikimo parametrus) suteikiama VMVT direktoriaus įsakymu paskirtiems Atsakingiems asmenims, pasirašiusiems Pasižadėjimą saugoti asmens duomenų paslaptį (Aprašo 1 priedas), Pasižadėjimą neatskleisti asmens duomenų paslapties (Aprašo 2 priedas) ir pateikusiems juos VMVT Personalo skyriui.“;<text:s/></text:span></text:p>
      <text:p text:style-name="P202"><text:span text:style-name="T203">2.4</text:span><text:span text:style-name="T204">. pakeičiu 16 punktą ir jį išdėstau taip:<text:s/></text:span></text:p>
      <text:p text:style-name="P205"><text:span text:style-name="T206">„</text:span><text:span text:style-name="T207">16</text:span><text:span text:style-name="T208">. Prieiga prie Sistemų suteikiama VMVT<text:s/></text:span><text:span text:style-name="T209">direktoriaus įsakymu<text:s/></text:span><text:span text:style-name="T210">paskirtam Atsakingam asmeniui, kuris yra VMVT duomenų apsaugos pareigūnas arba kitas VMVT darbuotojas, kuriam laikinai ar nuolatos reikalinga prieiga prie Sistemų tarnybinėms ir darbinėms pareigoms ir funkcijoms vykdyti. VMVT darbuotojas, siekiantis gauti prieigą prie Sistemų, VMVT duomenų apsaugos pareigūnui turi pateikti su savo tiesioginiu vadovu suderintą laisvos formos prašymą, kuriame nurodo savo vardą, pavardę, pareigas ir priežastį, kodėl jam reikalinga prieiga prie Sistemų. VMVT duomenų apsaugos pareigūnas, ne vėliau kaip per 10 darbo dienų įvertinęs, kad VMVT darbuotojui reikalinga prieiga prie Sistemų tarnybinėms ir darbinėms pareigoms ir funkcijoms vykdyti, teikia VMVT direktoriui siūlymą paskirti asmenį Atsakingu pareigūnu arba informuoja VMVT darbuotoją apie priežastis, kodėl jam negali būti suteikta prieiga prie Sistemų.“;</text:span></text:p>
      <text:p text:style-name="P211"><text:span text:style-name="T212">2.5</text:span><text:span text:style-name="T213">. pakeičiu 17 punktą ir jį išdėstau taip:<text:s/></text:span></text:p>
      <text:p text:style-name="P214"><text:span text:style-name="T215">„</text:span><text:span text:style-name="T216">17</text:span><text:span text:style-name="T217">. Prieigos prie Sistemų suteikimą Atsakingam asmeniui, atitinkančiam Aprašo 15 punkto reikalavimus, pagal kompetenciją koordinuoja VMVT Bendrųjų reikalų skyrius, Pasienio maisto ir veterinarinės kontrolės skyrius, VMVT Alytaus valstybinės maisto ir veterinarijos tarnybos viršininkas-valstybinis veterinarijos inspektorius bendradarbiaudami su vaizdo stebėjimo įrangos diegimo, priežiūros ir palaikymo paslaugų teikėju.“;</text:span></text:p>
      <text:p text:style-name="P218"><text:span text:style-name="T219">2.6</text:span><text:span text:style-name="T220">. pakeičiu 18 punkto pirmąją pastraipą ir ją išdėstau taip:</text:span></text:p>
      <text:p text:style-name="P221"><text:span text:style-name="T222">„</text:span><text:span text:style-name="T223">18</text:span><text:span text:style-name="T224">. Prieiga prie Sistemų apsaugoma slaptažodžiais, suteiktais vaizdo stebėjimo įrangos diegimo, priežiūros ir palaikymo paslaugų teikėjo.</text:span><text:s/><text:span text:style-name="T225">Prieiga prie Sistemų:“;</text:span></text:p>
      <text:p text:style-name="P226"><text:span text:style-name="T227">2.7</text:span><text:span text:style-name="T228">. pakeičiu 19 punktą ir jį išdėstau taip:</text:span></text:p>
      <text:p text:style-name="P229"><text:span text:style-name="T230">„</text:span><text:span text:style-name="T231">19</text:span><text:span text:style-name="T232">.  Prieigą prie Sistemų gavęs Atsakingas asmuo gali atlikti visus ar dalį Bendrojo duomenų apsaugos reglamento 4 straipsnio 2 punkte nurodytų asmens duomenų tvarkymo veiksmų, kuriems atlikti jam yra suteiktos teisės.“;</text:span></text:p>
      <text:p text:style-name="P233"><text:span text:style-name="T234">2.8</text:span><text:span text:style-name="T235">. pakeičiu 26.7 papunktį ir jį išdėstau taip:</text:span></text:p>
      <text:p text:style-name="P236"><text:span text:style-name="T237">„</text:span><text:span text:style-name="T238">26.2</text:span><text:span text:style-name="T239">. gavus duomenų subjekto prašymą susipažinti su vaizdo stebėjimo ir garso įrašymo įranga užfiksuotais jo asmens duomenimis, informacija, ar duomenų subjekto asmens duomenys yra tvarkomi, ir, jei prašomi asmens duomenys dar tvarkomi, asmens duomenys pateikiami ne vėliau kaip per 30 kalendorinių dienų nuo duomenų subjekto kreipimosi dienos;“.</text:span></text:p>
      <text:p text:style-name="P240"><text:span text:style-name="T241">3</text:span><text:span text:style-name="T242">. N u r o d a u :</text:span></text:p>
      <text:p text:style-name="P243"><text:span text:style-name="T244">3.1</text:span><text:span text:style-name="T245">. VMVT Bendrųjų reikalų skyriui su šiuo įsakymu supažindinti šio įsakymo 1.2–1.9 papunkčiuose nurodytų VMVT<text:s/></text:span><text:span text:style-name="T246">Pasienio maisto ir veterinarinės kontrolės skyriaus<text:s/></text:span><text:span text:style-name="T247">Pasienio veterinarijos postų (poskyrių) vadovus;</text:span></text:p>
      <text:p text:style-name="P248"><text:span text:style-name="T249">3.2</text:span><text:span text:style-name="T250">. šio įsakymo 1.2–1.9 papunkčiuose nurodytų VMVT<text:s/></text:span><text:span text:style-name="T251">Pasienio maisto ir veterinarinės kontrolės</text:span><text:span text:style-name="T252"><text:s/>skyriaus pasienio veterinarijos postų (poskyrių) vadovams pagal kompetenciją su Aprašu pasirašytinai supažindinti valstybės tarnautojus ir darbuotojus, dirbančius pagal darbo sutartį, ir susipažinimą pagrindžiančius dokumentus (naudojama Aprašo 3 priede nustatyta pranešimo formą) pateikti VMVT Personalo skyriui.</text:span></text:p>
      <text:p text:style-name="P253"/>
      <text:p text:style-name="P254"/>
      <text:p text:style-name="P255"/>
      <text:p text:style-name="P256"><text:span text:style-name="T257">Direktorius</text:span><text:span text:style-name="T258"><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us Lisauskas</meta:initial-creator>
    <dc:creator>adlibuser</dc:creator>
    <meta:creation-date>2024-05-14T21:31:00Z</meta:creation-date>
    <dc:date>2024-05-14T21:31:00Z</dc:date>
    <meta:print-date>2019-02-11T13:06:00Z</meta:print-date>
    <meta:template xlink:href="Normal.dotm" xlink:type="simple"/>
    <meta:editing-cycles>2</meta:editing-cycles>
    <meta:editing-duration>PT0S</meta:editing-duration>
    <meta:document-statistic meta:page-count="3" meta:paragraph-count="108" meta:word-count="1525" meta:character-count="12169" meta:row-count="307" meta:non-whitespace-character-count="10752"/>
  </office:meta>
</office:document-meta>
</file>