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Symbol" style:font-name-asian="Symbol" style:font-name-complex="Symbol"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Symbol" style:font-name-asian="Symbol" style:font-name-complex="Symbol"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Symbol" style:font-name-asian="Symbol" style:font-name-complex="Symbo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Symbol" style:font-name-asian="Symbol" style:font-name-complex="Symbol"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Symbol" style:font-name-asian="Symbol" style:font-name-complex="Symbol"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Symbol" style:font-name-asian="Symbol" style:font-name-complex="Symbol"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b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5%"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text-position="super 62.5%"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P162" style:parent-style-name="Normal" style:family="paragraph">
      <style:paragraph-properties fo:text-align="justify" style:vertical-align="middle" fo:line-height="115%"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0pt" style:font-size-asian="10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line-height="115%"/>
    </style:style>
    <style:style style:name="P175" style:parent-style-name="Normal" style:family="paragraph">
      <style:paragraph-properties fo:line-height="115%"/>
    </style:style>
    <style:style style:name="P176" style:parent-style-name="Normal" style:family="paragraph">
      <style:paragraph-properties fo:line-height="115%"/>
    </style:style>
    <style:style style:name="P177" style:parent-style-name="Normal" style:family="paragraph">
      <style:paragraph-properties fo:line-height="115%"/>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7 m. bALANDŽIO 2 d. įsakymO Nr. d1-193 „Dėl PAVIRŠINIŲ NUOTEKŲ TVARKYMO REGLAMENTO PATVIRTINIMO“ pakeitimo<text:s/></text:p>
      <text:p text:style-name="P14"/>
      <text:p text:style-name="P15"><text:span text:style-name="T16">2018 m.<text:s/></text:span><text:span text:style-name="T17"><text:s/>kovo 21 d. Nr. D1-218</text:span></text:p>
      <text:p text:style-name="P18">Vilnius</text:p>
      <text:p text:style-name="P19"/>
      <text:p text:style-name="P20"/>
      <text:p text:style-name="P21"><text:span text:style-name="T22">1</text:span><text:span text:style-name="T23">. Pakeičiu<text:s/></text:span><text:span text:style-name="T24">Paviršinių nuotekų tvarkymo reglamentą, patvirtintą Lietuvos Respublikos aplinkos ministro 2007 m. balandžio 2 d. įsakymu Nr. D1-193 „Dėl Paviršinių nuotekų tvarkymo reglamento patvirtinimo“:<text:s/></text:span></text:p>
      <text:p text:style-name="P25"><text:span text:style-name="T26">1.1</text:span><text:span text:style-name="T27">. pakeičiu 8 punktą ir jį išdėstau taip:</text:span></text:p>
      <text:p text:style-name="P28"><text:span text:style-name="T29">„</text:span><text:span text:style-name="T30">8</text:span><text:span text:style-name="T31">.<text:s/></text:span><text:span text:style-name="T32">Projektuojant paviršinių nuotekų tvarkymo sistemas, apskaičiuojant paviršinių nuotekų projektinį srautą, turi būti vadovaujamasi statybos techniniu reglamentu STR 2.07.01:2003. <text:s/>„Vandentiekis ir nuotekų šalintuvas. Pastato inžinerinės sistemos. Lauko inžineriniai tinklai“, patvirtintu Lietuvos Respublikos aplinkos ministro 2003 m. liepos 21 d. įsakymu Nr. 390 „Dėl Statybos techninio reglamento STR 2.07.01:2003 „Vandentiekis ir nuotekų šalintuvas. Pastato inžinerinės sistemos. Lauko inžineriniai tinklai“ patvirtinimo“. Paviršinių nuotekų kiekis (Wf) išmatuojamas apskaitos prietaisais, o, kai jų nėra, apskaičiuojamas pagal formulę:</text:span></text:p>
      <text:p text:style-name="P33"><text:span text:style-name="T34">Wf = 10 x Hf x ps x F x K, m</text:span><text:span text:style-name="T35">3</text:span><text:span text:style-name="T36">/mėnesį ar kitą ataskaitinį laikotarpį,</text:span></text:p>
      <text:p text:style-name="P37">čia:</text:p>
      <text:p text:style-name="P38">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39">ps – paviršinio nuotėkio koeficientas:</text:p>
      <text:p text:style-name="P40"><text:span text:style-name="T41">ps</text:span><text:span text:style-name="T42"></text:span><text:span text:style-name="T43">0,85 – stogų dangoms;</text:span></text:p>
      <text:p text:style-name="P44"><text:span text:style-name="T45">ps</text:span><text:span text:style-name="T46"></text:span><text:span text:style-name="T47">0,83 – kietoms, vandeniui nelaidžioms, dangoms;</text:span></text:p>
      <text:p text:style-name="P48"><text:span text:style-name="T49">ps</text:span><text:span text:style-name="T50"></text:span><text:span text:style-name="T51">0,78 – akmenų grindiniui;</text:span></text:p>
      <text:p text:style-name="P52"><text:span text:style-name="T53">ps</text:span><text:span text:style-name="T54"></text:span><text:span text:style-name="T55">0,4 – iš dalies vandeniui laidiems paviršiams (pavyzdžiui, sutankintas gruntas, žvyras, skalda, ir pan.);<text:s/></text:span></text:p>
      <text:p text:style-name="P56"><text:span text:style-name="T57">ps</text:span><text:span text:style-name="T58"></text:span><text:span text:style-name="T59">0,2 – žaliesiems plotams (pavyzdžiui, pievos, vejos, gėlynai ir pan.), kuriuose įrengta vandens surinkimo infrastruktūra;</text:span></text:p>
      <text:p text:style-name="P60"><text:span text:style-name="T61">ps</text:span><text:span text:style-name="T62"></text:span><text:span text:style-name="T63">0,8 – koeficientas taikomas, kuomet teritorija yra planuojama ir (ar) nėra žinomas paviršiaus tipas;</text:span></text:p>
      <text:p text:style-name="P64">F – teritorijos plotas, išskyrus žaliuosius plotus, kuriuose neįrengta vandens surinkimo infrastruktūra, ir žemės ūkio naudmenas, ha;</text:p>
      <text:p text:style-name="P65"><text:span text:style-name="T66">K – paviršinio nuotėkio koeficientas, atsižvelgiant į tai, ar sniegas iš teritorijos pašalinamas. Jei sniegas pašalinamas, – K=0,85, jei nešalinamas, – K=1“</text:span>;</text:p>
      <text:p text:style-name="P67"><text:span text:style-name="T68">1.2</text:span><text:span text:style-name="T69">. pakeičiu 18 punktą ir jį išdėstau taip:</text:span></text:p>
      <text:p text:style-name="P70"><text:span text:style-name="T71">„</text:span><text:span text:style-name="T72">18</text:span><text:span text:style-name="T73">. <text:s/>Į <text:s/>aplinką išleidžiamų paviršinių nuotekų užterštumas</text:span><text:span text:style-name="T74"><text:s/></text:span><text:span text:style-name="T75">negali būti didesnis</text:span><text:span text:style-name="T76">,</text:span><text:span text:style-name="T77"><text:s/>kaip:</text:span></text:p>
      <text:p text:style-name="P78"><text:span text:style-name="T79">18.1</text:span><text:span text:style-name="T80">. kai išleidžiama į<text:s/></text:span><text:span text:style-name="T81">paviršinius vandens telkinius</text:span><text:span text:style-name="T82">:</text:span></text:p>
      <text:p text:style-name="P83"><text:span text:style-name="T84">18.1.</text:span><text:span text:style-name="T85">1</text:span><text:span text:style-name="T86">.</text:span><text:span text:style-name="T87"><text:s text:c="2"/>skendinčiųjų medžiagų vidutinė metinė koncentracija <text:s/>-</text:span><text:span text:style-name="T88"><text:s/></text:span><text:span text:style-name="T89">30 mg/l, didžiausia momentinė koncentracija - 50 mg/l;</text:span></text:p>
      <text:p text:style-name="P90"><text:span text:style-name="T91">18.</text:span><text:span text:style-name="T92">1.</text:span><text:span text:style-name="T93">2</text:span><text:span text:style-name="T94">. <text:s/></text:span><text:span text:style-name="T95">BDS</text:span><text:span text:style-name="T96">7</text:span><text:span text:style-name="T97"><text:s/>vidutinė metinė koncentracija – 23</text:span><text:span text:style-name="T98"><text:s/></text:span><text:span text:style-name="T99">mg O</text:span><text:span text:style-name="T100">2</text:span><text:span text:style-name="T101">/l, didžiausia momentinė koncentracija – 34</text:span><text:span text:style-name="T102"><text:s/></text:span><text:span text:style-name="T103">mg O</text:span><text:span text:style-name="T104">2</text:span><text:span text:style-name="T105">/l. Šis parametras turi būti nustatomas ir kontroliuojamas nuotekose, surenkamose nuo galimai teršiamų teritorijų, kurios gali būti teršiamos organiniais teršalais (pvz., žemės ūkio produkcijos perdirbimo, maisto pramonės, organinių atliekų tvarkymo objektai ir pan.).</text:span><text:span text:style-name="T106"><text:s/></text:span><text:span text:style-name="T107">Kitais atvejais BDS</text:span><text:span text:style-name="T108">7</text:span><text:span text:style-name="T109"><text:s/>didžiausia momentinė koncentracija<text:s/></text:span><text:span text:style-name="T110">-</text:span><text:span text:style-name="T111"><text:s/>10 mg O</text:span><text:span text:style-name="T112">2</text:span><text:span text:style-name="T113">/l, vidutinė metinė<text:s/></text:span><text:span text:style-name="T114">koncentracija<text:s/></text:span><text:span text:style-name="T115">nenustatoma</text:span><text:span text:style-name="T116">;</text:span><text:span text:style-name="T117"><text:s text:c="4"/></text:span></text:p>
      <text:p text:style-name="P118"><text:span text:style-name="T119">18.</text:span><text:span text:style-name="T120">1.</text:span><text:span text:style-name="T121">3</text:span><text:span text:style-name="T122">. naftos produktų vidutinė metinė koncentracija –<text:s/></text:span><text:span text:style-name="T123">5</text:span><text:span text:style-name="T124"><text:s/></text:span><text:span text:style-name="T125">mg/l, didžiausia momentinė koncentracija –<text:s/></text:span><text:span text:style-name="T126">7</text:span><text:span text:style-name="T127"><text:s/>mg/l;</text:span></text:p>
      <text:p text:style-name="P128"><text:span text:style-name="T129">18.2</text:span><text:span text:style-name="T130">. kai išleidžiama į gruntą:</text:span></text:p>
      <text:p text:style-name="P131"><text:span text:style-name="T132">18.2.1</text:span><text:span text:style-name="T133">. BDS</text:span><text:span text:style-name="T134">7</text:span><text:span text:style-name="T135"><text:s/>didžiausia momentinė koncentracija - 10 mg O</text:span><text:span text:style-name="T136">2</text:span><text:span text:style-name="T137">/l (vidutinė metinė koncentracija nenustatoma);</text:span></text:p>
      <text:p text:style-name="P138"><text:span text:style-name="T139">18.2.2</text:span><text:span text:style-name="T140">. naftos produktų didžiausia momentinė koncentracija - 1 mg/l (vidutinė metinė koncentracija nenustatoma);</text:span></text:p>
      <text:p text:style-name="P141"><text:span text:style-name="T142">18.3</text:span><text:span text:style-name="T143">. kitų pavojingųjų medžiagų koncentracija išleidžiamose į paviršinius vandens telkinius ar į gruntą paviršinėse nuotekose negali viršyti Nuotekų tvarkymo reglamento, patvirtinto Lietuvos Respublikos aplinkos ministro 2006 m. gegužės 17 d. įsakymu Nr. D1-236 „Dėl Nuotekų tvarkymo reglamento patvirtinimo“, I priede nurodytų prioritetinių pavojingų medžiagų, II priede nurodytų pavojingų ir kitų kontroliuojamų medžiagų DLK į gamtinę aplinką, išskyrus išimtis, kai Reglamente arba kituose teisės aktuose nustatyti kitokie reikalavimai išleidžiamoms paviršinėms nuotekoms</text:span><text:span text:style-name="T144">.</text:span><text:span text:style-name="T145">“;</text:span></text:p>
      <text:p text:style-name="P146"><text:span text:style-name="T147">1.3</text:span><text:span text:style-name="T148">. papildau 18</text:span><text:span text:style-name="T149">1</text:span><text:span text:style-name="T150"><text:s/>punktu:</text:span></text:p>
      <text:p text:style-name="P151"><text:span text:style-name="T152">„</text:span><text:span text:style-name="T153">18</text:span><text:span text:style-name="T154">1</text:span><text:span text:style-name="T155">. Įrengiant išleidimo (sugerdinimo) į gruntą sistemas būtina įrengti kontrolinį šulinį sugerdinamų nuotekų mėginiams paimti.“;<text:s/></text:span></text:p>
      <text:p text:style-name="P156"><text:span text:style-name="T157">1.4</text:span><text:span text:style-name="T158">. papildau<text:s/></text:span><text:span text:style-name="T159">18</text:span><text:span text:style-name="T160">2</text:span><text:span text:style-name="T161"><text:s/>punktu:</text:span></text:p>
      <text:p text:style-name="P162"><text:span text:style-name="T163">„</text:span><text:span text:style-name="T164">18</text:span><text:span text:style-name="T165">2</text:span><text:span text:style-name="T166">. Atliekant teršalų (parametrų) matavimus išleidžiamose paviršinėse nuotekose, minimalus metinis mėginių ėmimo dažnis - kartą per ketvirtį (kai dėl objektyvių priežasčių (šaltuoju arba sausros periodu) nėra galimybės paimti mėginio einamojo ketvirčio laikotarpiu, mėginys gali būti imamas kitą ketvirtį, išlaikant ne mažesnį kaip 4 mėginių per metus ėmimo dažnį). Išleidžiamų paviršinių nuotekų mėginiai</text:span><text:span text:style-name="T167"><text:s/>turėtų būti imami ne anksčiau, kaip praėjus 15 minučių po kritulių pradžios.<text:s/></text:span><text:span text:style-name="T168">Mėginiai imami pagal</text:span><text:span text:style-name="T169"><text:s/></text:span><text:span text:style-name="T170">galiojančius ISO standartus.“.</text:span></text:p>
      <text:p text:style-name="P171"><text:span text:style-name="T172">2</text:span><text:span text:style-name="T173">. N u s t a t a u, kad šis įsakymas įsigalioja 2019 m. lapkričio 1 d.</text:span></text:p>
      <text:p text:style-name="P174"/>
      <text:p text:style-name="P175"/>
      <text:p text:style-name="P176"/>
      <text:p text:style-name="P177"><text:span text:style-name="T178">Aplinkos ministras</text:span><text:span text:style-name="T179"><text:tab/></text:span><text:span text:style-name="T180"><text:tab/></text:span><text:span text:style-name="T181"><text:tab/></text:span><text:span text:style-name="T182"><text:tab/></text:span><text:span text:style-name="T18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9-10-31T22:37:00Z</meta:creation-date>
    <dc:date>2019-10-31T22:37:00Z</dc:date>
    <meta:print-date>2018-03-21T05:54:00Z</meta:print-date>
    <meta:template xlink:href="Normal.dotm" xlink:type="simple"/>
    <meta:editing-cycles>2</meta:editing-cycles>
    <meta:editing-duration>PT0S</meta:editing-duration>
    <meta:document-statistic meta:page-count="2" meta:paragraph-count="52" meta:word-count="657" meta:character-count="4851" meta:row-count="176" meta:non-whitespace-character-count="4246"/>
  </office:meta>
</office:document-meta>
</file>