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style="italic" style:font-style-asian="italic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style="italic" style:font-style-asian="italic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tyle="italic" style:font-style-asian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weight-complex="bold" style:font-style-complex="italic" style:language-asian="lt" style:country-asian="LT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weight-complex="bold" style:font-style-complex="italic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style="italic" style:font-style-asian="italic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style="italic" style:font-style-asian="italic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font-style="italic" style:font-style-asian="italic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style="italic" style:font-style-asian="italic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style="italic" style:font-style-asian="italic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style="italic" style:font-style-asian="italic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font-style="italic" style:font-style-asian="italic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font-style="italic" style:font-style-asian="italic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8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7 M. KOVO 13 D. NUTARIMO NR. 222 „DĖL NENUGALIMOS JĖGOS (</text:span><text:span text:style-name="T20">FORCE MAJEURE</text:span><text:span text:style-name="T21">) APLINKYBES LIUDIJANČIŲ PAŽYMŲ IŠDAVIMO TVARKOS PATVIRTINIMO“ PAKEITIMO</text:span></text:p>
      <text:p text:style-name="P22"/>
      <text:p text:style-name="P23"><text:span text:style-name="T24">2015 m. liepos 29 d.</text:span><text:span text:style-name="T25"><text:s/>Nr.<text:s/></text:span><text:span text:style-name="T26">766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1997 m. kovo 13 d. nutarimą Nr. 222 „Dėl Nenugalimos jėgos (</text:span><text:span text:style-name="T36">force majeure</text:span><text:span text:style-name="T37">) aplinkybes liudijančių pažymų išdavimo tvarkos patvirtinimo“ ir jį išdėstyti nauja redakcija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NUTARIMAS</text:p>
      <text:p text:style-name="P44"><text:span text:style-name="T45">DĖL NENUGALIMOS JĖGOS (</text:span><text:span text:style-name="T46">FORCE MAJEURE</text:span><text:span text:style-name="T47">) APLINKYBES LIUDIJANČIŲ PAŽYMŲ IŠDAVIMO TVARKOS APRAŠO PATVIRTINIMO</text:span></text:p>
      <text:p text:style-name="P48"/>
      <text:p text:style-name="P49"><text:span text:style-name="T50">Vadovaudamasi Lietuvos Respublikos prekybos, pramonės ir amatų rūmų įstatymo 5 straipsnio 10 punktu, Lietuvos Respublikos Vyriausybė</text:span><text:span text:style-name="T51"><text:s/>nutari</text:span><text:span text:style-name="T52">a:</text:span></text:p>
      <text:p text:style-name="P53"><text:span text:style-name="T54">Patvirtinti Nenugalimos jėgos (</text:span><text:span text:style-name="T55">force majeure</text:span><text:span text:style-name="T56">) aplinkybes liudijančių pažymų išdavimo tvarkos aprašą (pridedama).“</text:span></text:p>
      <text:p text:style-name="P57"><text:span text:style-name="T58">2</text:span><text:span text:style-name="T59">. Nustatyti, kad iki šio nutarimo įsigaliojimo gauti prašymai išduoti nenugalimos jėgos (</text:span><text:span text:style-name="T60">force majeure</text:span><text:span text:style-name="T61">) aplinkybes liudijančias pažymas nagrinėjami laikantis iki šio nutarimo įsigaliojimo galiojusios Nenugalimos jėgos (</text:span><text:span text:style-name="T62">force majeure</text:span><text:span text:style-name="T63">) aplinkybes liudijančių pažymų išdavimo tvarkos.<text:s/>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<text:span text:style-name="T74">Ūkio ministras</text:span><text:span text:style-name="T75"><text:tab/>Evaldas Gustas</text:span></text:p>
      <text:p text:style-name="P76"/>
      <text:p text:style-name="P77"/>
      <text:soft-page-break/>
      <text:p text:style-name="P78"><text:span text:style-name="T79">PATVIRTINTA</text:span><text:span text:style-name="T80"><text:line-break/>Lietuvos Respublikos Vyriausybės</text:span><text:span text:style-name="T81"><text:line-break/>1997 m. kovo 13 d. nutarimu Nr. 222</text:span><text:span text:style-name="T82"><text:line-break/>(Lietuvos Respublikos Vyriausybės</text:span><text:span text:style-name="T83"><text:line-break/></text:span><text:span text:style-name="T84">2015 m. liepos 29 d.</text:span><text:span text:style-name="T85"><text:s/>nutarimo Nr.<text:s/></text:span><text:span text:style-name="T86">766</text:span><text:span text:style-name="T87"><text:line-break/>redakcija)</text:span></text:p>
      <text:p text:style-name="P88"/>
      <text:p text:style-name="P89"/>
      <text:p text:style-name="P90"/>
      <text:p text:style-name="P91"><text:span text:style-name="T92">NENUGALIMOS JĖGOS (</text:span><text:span text:style-name="T93">FORCE MAJEURE</text:span><text:span text:style-name="T94">) APLINKYBES LIUDIJANČIŲ PAŽYMŲ IŠDAVIMO TVARKOS APRAŠAS</text:span></text:p>
      <text:p text:style-name="P95"/>
      <text:p text:style-name="P96"/>
      <text:p text:style-name="P97"/>
      <text:p text:style-name="P98"><text:span text:style-name="T99">1</text:span><text:span text:style-name="T100">. Nenugalimos jėgos (</text:span><text:span text:style-name="T101">force majeure</text:span><text:span text:style-name="T102">) aplinkybes liudijančių pažymų išdavimo tvarkos aprašas (toliau – Aprašas) nustato nenugalimos jėgos (</text:span><text:span text:style-name="T103">force majeure</text:span><text:span text:style-name="T104">) aplinkybes liudijančių pažymų (toliau – pažymos) išdavimo tvarką.</text:span></text:p>
      <text:p text:style-name="P105"><text:span text:style-name="T106">2</text:span><text:span text:style-name="T107">. Pažymas išduoda Vilniaus, Kauno, Klaipėdos, Šiaulių, Panevėžio prekybos, pramonės ir amatų rūmai (toliau – rūmai) pagal veiklos zonas. Pažymos išduodamos dėl nenugalimos jėgos (</text:span><text:span text:style-name="T108">force majeure</text:span><text:span text:style-name="T109">) aplinkybių, kurios atsirado ir egzistuoja ar egzistavo Lietuvos Respublikos teritorijoje.</text:span></text:p>
      <text:p text:style-name="P110"><text:span text:style-name="T111">3</text:span><text:span text:style-name="T112">. Pažymos išduodamos Lietuvos Respublikoje įsteigtiems juridiniams asmenims, užsienio valstybių juridiniams asmenims ir kitoms organizacijoms bei jų padaliniams, taip pat fiziniams asmenims (toliau – asmenys).</text:span></text:p>
      <text:p text:style-name="P113"><text:span text:style-name="T114">4</text:span><text:span text:style-name="T115">. Asmuo, norintis gauti pažymą, per protingą terminą nuo nenugalimos jėgos<text:s/></text:span><text:span text:style-name="T116">(force majeure)</text:span><text:span text:style-name="T117"><text:s/>aplinkybių atsiradimo pradžios, per kurį būtų neišnykę įrodymai, kuriais remiantis būtų galima nustatyti nenugalimos jėgos<text:s/></text:span><text:span text:style-name="T118">(force majeure)</text:span><text:span text:style-name="T119"><text:s/>buvimo faktą, tiesiogiai kreipdamasis arba per atstumą pateikia rūmams, kurių veiklos zonoje atsirado ir egzistuoja ar<text:s/></text:span><text:span text:style-name="T120">egzistavo nenugalimos jėgos<text:s/></text:span><text:span text:style-name="T121">(force majeure)</text:span><text:span text:style-name="T122"><text:s/></text:span><text:span text:style-name="T123">aplinkybės,</text:span><text:span text:style-name="T124"><text:s/></text:span><text:span text:style-name="T125">šiuos dokumentus:</text:span></text:p>
      <text:p text:style-name="P126"><text:span text:style-name="T127">4.1</text:span><text:span text:style-name="T128">. prašymą rūmų generaliniam direktoriui;</text:span></text:p>
      <text:p text:style-name="P129"><text:span text:style-name="T130">4.2</text:span><text:span text:style-name="T131">. sutarties ir jos lydimųjų dokumentų (išskyrus konfidencialią informaciją, kurios šalys sutarė neatskleisti tretiesiems asmenims), pagal kuriuos asmuo dėl nenugalimos jėgos (</text:span><text:span text:style-name="T132">force majeure</text:span><text:span text:style-name="T133">) aplinkybių neįvykdė savo įsipareigojimų, kopijas;<text:s/></text:span></text:p>
      <text:p text:style-name="P134"><text:span text:style-name="T135">4.3</text:span><text:span text:style-name="T136">. kompetentingų institucijų išduotų dokumentų, įrodančių egzistavimą tam tikrų faktinių aplinkybių, iš kurių galima spręsti apie nenugalimos jėgos<text:s/></text:span><text:span text:style-name="T137">(force majeure)</text:span><text:span text:style-name="T138"><text:s/>aplinkybių egzistavimą, kopijas;</text:span></text:p>
      <text:p text:style-name="P139"><text:span text:style-name="T140">4.4</text:span><text:span text:style-name="T141">. dokumentų, patvirtinančių, kad asmuo per protingą terminą pranešė apie nenugalimos jėgos (</text:span><text:span text:style-name="T142">force majeure</text:span><text:span text:style-name="T143">) aplinkybių egzistavimą kitai sutarties šaliai, kopijas;</text:span></text:p>
      <text:p text:style-name="P144"><text:span text:style-name="T145">4.5</text:span><text:span text:style-name="T146">. kitų dokumentų, pagrindžiančių nenugalimos jėgos<text:s/></text:span><text:span text:style-name="T147">(force majeure)</text:span><text:span text:style-name="T148"><text:s/>aplinkybių egzistavimą, kopijas.</text:span></text:p>
      <text:p text:style-name="P149"><text:span text:style-name="T150">5</text:span><text:span text:style-name="T151">. Rūmų prašymu asmuo turi pateikti Aprašo 4.2–4.5 papunkčiuose nurodytų dokumentų originalus.</text:span></text:p>
      <text:p text:style-name="P152"><text:span text:style-name="T153">6</text:span><text:span text:style-name="T154">. Asmuo, prieš pateikdamas Aprašo 4 punkte nurodytus dokumentus, rūmams sumoka rūmų tarybos nustatyto dydžio atlygį (toliau – atlygis), atitinkantį rūmų turėtas pateiktų duomenų nagrinėjimo, nenugalimos jėgos<text:s/></text:span><text:span text:style-name="T155">(force majeure)</text:span><text:span text:style-name="T156"><text:s/>aplinkybių egzistavimo nustatymo, pažymos parengimo ir išdavimo išlaidas. Rūmai imasi šiame punkte nurodytų veiksmų tik asmeniui sumokėjus atlygį. Rūmams motyvuotai atsisakius išduoti pažymą, rūmams sumokėtas atlygis asmeniui negrąžinamas.</text:span></text:p>
      <text:p text:style-name="P157"><text:span text:style-name="T158">7</text:span><text:span text:style-name="T159">. Rūmai išnagrinėja asmens prašymą ir išduoda pažymą arba motyvuotai atsisako ją išduoti per 20 darbo dienų nuo visų Aprašo 4 arba 5 punkte nurodytų dokumentų gavimo. Prireikus rūmai gali per 5 darbo dienas nuo visų Aprašo 4 arba 5 punkte nurodytų dokumentų gavimo kreiptis į asmenį su rašytiniu prašymu patikslinti ir (ar) papildyti pateiktus dokumentus. Tokiu atveju prašymo nagrinėjimo terminas skaičiuojamas nuo visų patikslintų ir (ar) papildytų dokumentų gavimo rūmuose dienos.<text:s/></text:span></text:p>
      <text:p text:style-name="P160"><text:span text:style-name="T161">8</text:span><text:span text:style-name="T162">. Rūmai išduoda pažymą, jeigu asmens pateikti ir vadovaujantis Aprašo 9 punktu surinkti dokumentai įrodo, kad egzistuoja (egzistavo) aplinkybės ir sąlygos, nurodytos Atleidimo nuo atsakomybės esant nenugalimos jėgos (</text:span><text:span text:style-name="T163">force majeure</text:span><text:span text:style-name="T164">) aplinkybėms taisyklėse, patvirtintose Lietuvos Respublikos Vyriausybės 1996 m. liepos 15 d. nutarimu Nr. 840 „Dėl Atleidimo nuo atsakomybės esant nenugalimos jėgos (</text:span><text:span text:style-name="T165">force majeure</text:span><text:span text:style-name="T166">) aplinkybėms taisyklių patvirtinimo“.</text:span></text:p>
      <text:p text:style-name="P167"><text:span text:style-name="T168">9</text:span><text:span text:style-name="T169">. Jeigu asmuo pats negali gauti dokumentų, nurodytų Aprašo 4.3 papunktyje, asmens prašymu rūmai imasi veiksmų, padedančių nustatyti nenugalimos jėgos (</text:span><text:span text:style-name="T170">force majeure</text:span><text:span text:style-name="T171">) aplinkybių egzistavimą.<text:s/></text:span></text:p>
      <text:p text:style-name="P172"><text:span text:style-name="T173">10</text:span><text:span text:style-name="T174">. Jeigu asmenų pateikti dokumentai ir rūmų nustatyti faktai neįrodo Aprašo 4 punkte nurodytų aplinkybių ir sąlygų, rūmai išduoda asmeniui motyvuotą atsisakymą išduoti pažymą.<text:s/></text:span></text:p>
      <text:p text:style-name="P175"><text:span text:style-name="T176">11</text:span><text:span text:style-name="T177">. Pažyma įforminama rūmų blanke 2 egzemplioriais. Pažymoje nurodoma: pažymos numeris, data, pateikusio prašymą asmens vardas ir pavardė (arba pavadinimas), adresas, sutarties šalys, sutarties sudarymo vieta, nenugalimos jėgos (</text:span><text:span text:style-name="T178">force majeure</text:span><text:span text:style-name="T179">) aplinkybės, jų egzistavimo laikotarpis (arba jų pradžios momentas, jeigu aplinkybės dar egzistuoja) ir rūmams pateiktų dokumentų sąrašas. Pažyma pasirašoma rūmų generalinio direktoriaus ar jo įgalioto asmens.</text:span></text:p>
      <text:p text:style-name="P180"/>
      <text:p text:style-name="P181"/>
      <text:p text:style-name="P182"/>
      <text:p text:style-name="P183"><text:span text:style-name="T18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7:11:00Z</meta:creation-date>
    <dc:date>2015-08-16T17:11:00Z</dc:date>
    <meta:print-date>2015-07-24T07:2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31" meta:character-count="5852" meta:row-count="171" meta:non-whitespace-character-count="5158"/>
  </office:meta>
</office:document-meta>
</file>