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ĘSTUČIO MAŽEIKOS DALYVAVIMO SUSITIKIME SU UŽ ŽEMĖS ŪKĮ IR KAIMO PLĖTRĄ ATSAKINGU EUROPOS KOMISIJOS NARIU JANUSZU WOJCIECHOWSKIU IR LIETUVOS PIENO GAMINTOJAIS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8</text:span><text:span text:style-name="T28"><text:s/>d. Nr. SV-S-</text:span><text:span text:style-name="T29">33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 Kęstučio<text:s/>Mažeikos kelionei 2021 m. gruodžio 12–14 d. dalyvauti susitikime su už žemės ūkį ir kaimo plėtrą atsakingu Europos Komisijos nariu Januszu Wojciechowskiu ir Lietuvos pieno gamintojais Briuselyje (Belgijos Karalystė).</text:p>
        <text:p text:style-name="P41"/>
        <text:p text:style-name="P42"/>
        <text:p text:style-name="P43"/>
        <text:p text:style-name="P44"><text:span text:style-name="T45">Seimo Pirmininkė</text:span><text:span text:style-name="T46"><text:tab/></text:span><text:span text:style-name="T47">Viktorija Čmilytė</text:span><text:span text:style-name="T48">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08T20:36:00Z</meta:creation-date>
    <dc:date>2021-12-08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0" meta:character-count="622" meta:row-count="50" meta:non-whitespace-character-count="553"/>
  </office:meta>
</office:document-meta>
</file>