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name="Times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>
        <style:tab-stops>
          <style:tab-stop style:type="left" style:position="5.5125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right" style:position="6.2333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="Times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baseline"/>
    </style:style>
    <style:style style:name="P44" style:parent-style-name="Normal" style:family="paragraph">
      <style:paragraph-properties fo:text-align="justify" style:vertical-align="baseline"/>
    </style:style>
    <style:style style:name="P45" style:parent-style-name="Normal" style:family="paragraph">
      <style:paragraph-properties fo:text-align="justify" style:vertical-align="baseline"/>
    </style:style>
    <style:style style:name="P46" style:parent-style-name="Normal" style:family="paragraph">
      <style:paragraph-properties fo:text-align="justify" style:vertical-align="baseline"/>
    </style:style>
    <style:style style:name="P47" style:parent-style-name="Normal" style:family="paragraph">
      <style:paragraph-properties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Object 1" text:anchor-type="as-char" svg:x="0in" svg:y="0in" svg:width="0.61458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ALSTYBINĖS MAISTO IR VETERINARIJOS TARNYBOS</text:p>
      <text:p text:style-name="P11">DIREKTORIUS</text:p>
      <text:p text:style-name="P12"/>
      <text:p text:style-name="P13">ĮSAKYMAS</text:p>
      <text:p text:style-name="P14">DĖL VALSTYBINĖS MAISTO IR VETERINARIJOS TARNYBOS DIREKTORIAUS 2012 M. KOVO 16 D. ĮSAKYMO NR. B1-216 „DĖL LIETUVOS RESPUBLIKOS ALKOHOLIO KONTROLĖS ĮSTATYMO PAŽEIDIMŲ NAGRINĖJIMO TVARKOS APRAŠO PATVIRTINIMO“ PAKEITIMO</text:p>
      <text:p text:style-name="P15"/>
      <text:p text:style-name="P16"><text:span text:style-name="T17">2022 m. rugsėjo 27 d. Nr.</text:span><text:span text:style-name="T18"><text:s/></text:span><text:span text:style-name="T19">B1-681</text:span></text:p>
      <text:p text:style-name="P20"><text:span text:style-name="T21">Vilnius</text:span></text:p>
      <text:p text:style-name="P22"/>
      <text:p text:style-name="P23"/>
      <text:p text:style-name="P24"><text:span text:style-name="T25">P a k e i č i u Valstybinės maisto ir veterinarijos tarnybos direktoriaus 2012 m. kovo 16 d. įsakymą Nr. B1-216 „Dėl Lietuvos Respublikos alkoholio kontrolės įstatymo pažeidimų nagrinėjimo tvarkos aprašo patvirtinimo“ ir jo 2 punktą išdėstau taip:</text:span></text:p>
      <text:p text:style-name="P26"><text:span text:style-name="T27">„</text:span><text:span text:style-name="T28">2</text:span><text:span text:style-name="T29">. Sudarau Alkoholio kontrolės įstatymo pažeidimų nagrinėjimo komisiją (toliau – Komisija):</text:span></text:p>
      <text:p text:style-name="P30">Komisijos pirmininkas – Jurgita Bakasėnienė, Valstybinės maisto ir veterinarijos tarnybos direktoriaus pavaduotoja;</text:p>
      <text:soft-page-break/>
      <text:p text:style-name="P31"><text:span text:style-name="T32">Komisijos pirmininko pavaduotojas –</text:span><text:span text:style-name="T33"><text:s/></text:span><text:span text:style-name="T34">Monika Gerulaitienė, Valstybinės maisto ir veterinarijos tarnybos Teisės skyriaus vyriausioji specialistė;</text:span></text:p>
      <text:p text:style-name="P35">Komisijos nariai:</text:p>
      <text:p text:style-name="P36">Diana Malinovskienė<text:span text:style-name="T37">,</text:span><text:span text:style-name="T38"><text:s/>Valstybinės maisto ir veterinarijos tarnybos Maisto skyriaus patarėja,<text:s/></text:span></text:p>
      <text:p text:style-name="P39">Laura Ivanauskienė, Valstybinės maisto ir veterinarijos tarnybos Maisto skyriaus vyriausioji</text:p>
      <text:p text:style-name="P40">specialistė-valstybinė maisto produktų inspektorė,</text:p>
      <text:p text:style-name="P41">Dovilė Kazakevičiūtė<text:span text:style-name="T42">, Valstybinės maisto ir veterinarijos tarnybos Teisės skyriaus vyriausioji specialistė.“</text:span></text:p>
      <text:p text:style-name="P43"/>
      <text:p text:style-name="P44"/>
      <text:p text:style-name="P45"/>
      <text:p text:style-name="P46">Direktoriaus<text:tab/>pavaduotoja,</text:p>
      <text:p text:style-name="P47">pavaduojanti direktorių<text:tab/>Audronė Mikal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79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84in"/>
      </style:header-style>
      <style:footer-style>
        <style:header-footer-properties style:dynamic-spacing="true" fo:min-height="-0.085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___</dc:title>
    <meta:initial-creator>MLoreta</meta:initial-creator>
    <dc:creator>adlibuser</dc:creator>
    <meta:creation-date>2024-02-23T22:32:00Z</meta:creation-date>
    <dc:date>2024-02-23T22:32:00Z</dc:date>
    <meta:print-date>2019-04-02T12:3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1" meta:character-count="1412" meta:row-count="10" meta:non-whitespace-character-count="1203"/>
  </office:meta>
</office:document-meta>
</file>