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0833in" fo:text-indent="-0.6895in">
        <style:tab-stops>
          <style:tab-stop style:type="left" style:position="-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margin-left="0.6895in" fo:text-indent="-0.1972in">
        <style:tab-stops>
          <style:tab-stop style:type="left" style:position="-0.1062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5.1187in">
        <style:tab-stops/>
      </style:paragraph-properties>
    </style:style>
    <style:style style:name="P51" style:parent-style-name="Normal" style:family="paragraph">
      <style:paragraph-properties fo:margin-left="5.1187in">
        <style:tab-stops/>
      </style:paragraph-properties>
    </style:style>
    <style:style style:name="P52" style:parent-style-name="Normal" style:family="paragraph">
      <style:paragraph-properties fo:margin-left="5.1187in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ableColumn57" style:family="table-column">
      <style:table-column-properties style:column-width="5.8868in"/>
    </style:style>
    <style:style style:name="TableColumn58" style:family="table-column">
      <style:table-column-properties style:column-width="4.85in"/>
    </style:style>
    <style:style style:name="Table56" style:family="table">
      <style:table-properties style:width="10.7368in" fo:margin-left="0in" table:align="left"/>
    </style:style>
    <style:style style:name="TableRow59" style:family="table-row">
      <style:table-row-properties style:min-row-height="5.3in"/>
    </style:style>
    <style:style style:name="TableCell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olumn62" style:family="table-column">
      <style:table-column-properties style:column-width="5.7298in"/>
    </style:style>
    <style:style style:name="Table61" style:family="table">
      <style:table-properties style:width="5.7298in" style:rel-width="100%" fo:margin-left="0in" table:align="left"/>
    </style:style>
    <style:style style:name="TableRow63" style:family="table-row">
      <style:table-row-properties style:min-row-height="5.300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 fo:margin-left="1in">
        <style:tab-stops/>
      </style:paragraph-properties>
      <style:text-properties fo:font-size="8pt" style:font-size-asian="8pt" style:language-asian="lt" style:country-asian="LT"/>
    </style:style>
    <style:style style:name="P66" style:parent-style-name="Normal" style:family="paragraph">
      <style:paragraph-properties fo:keep-with-next="always" fo:line-height="115%"/>
      <style:text-properties fo:font-weight="bold" style:font-weight-asian="bold" fo:text-transform="uppercase" fo:font-size="9pt" style:font-size-asian="9pt" style:language-asian="lt" style:country-asian="LT"/>
    </style:style>
    <style:style style:name="P67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fo:font-size="8pt" style:font-size-asian="8pt" style:language-asian="lt" style:country-asian="LT"/>
    </style:style>
    <style:style style:name="P68" style:parent-style-name="Normal" style:family="paragraph">
      <style:paragraph-properties fo:text-align="center" fo:line-height="115%" fo:text-indent="0.5in"/>
      <style:text-properties fo:font-weight="bold" style:font-weight-asian="bold" fo:text-transform="uppercase" fo:font-size="8pt" style:font-size-asian="8pt" style:language-asian="lt" style:country-asian="LT"/>
    </style:style>
    <style:style style:name="P69" style:parent-style-name="Normal" style:family="paragraph">
      <style:paragraph-properties fo:line-height="115%" fo:text-indent="1.1291in"/>
      <style:text-properties style:language-asian="lt" style:country-asian="LT"/>
    </style:style>
    <style:style style:name="P70" style:parent-style-name="Normal" style:family="paragraph">
      <style:paragraph-properties fo:text-align="center" fo:line-height="115%" fo:margin-left="0.0201in">
        <style:tab-stops/>
      </style:paragraph-properties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line-height="115%" fo:margin-left="0.5in" fo:text-indent="0.5in">
        <style:tab-stops/>
      </style:paragraph-properties>
      <style:text-properties fo:font-size="4pt" style:font-size-asian="4pt" style:language-asian="lt" style:country-asian="LT"/>
    </style:style>
    <style:style style:name="P72" style:parent-style-name="Normal" style:family="paragraph">
      <style:paragraph-properties fo:text-align="center" fo:line-height="115%" fo:margin-left="0.0201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line-height="115%" fo:margin-left="0.5in" fo:text-indent="0.5in">
        <style:tab-stops/>
      </style:paragraph-properties>
      <style:text-properties fo:font-size="4pt" style:font-size-asian="4pt" style:language-asian="lt" style:country-asian="LT"/>
    </style:style>
    <style:style style:name="P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line-height="115%"/>
      <style:text-properties fo:font-size="4pt" style:font-size-asian="4pt" style:language-asian="lt" style:country-asian="LT"/>
    </style:style>
    <style:style style:name="P77" style:parent-style-name="Normal" style:family="paragraph">
      <style:paragraph-properties fo:line-height="115%"/>
      <style:text-properties fo:font-size="6pt" style:font-size-asian="6pt" style:language-asian="lt" style:country-asian="L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color="#FF0000"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line-height="115%"/>
      <style:text-properties fo:font-size="6pt" style:font-size-asian="6pt" style:language-asian="lt" style:country-asian="LT"/>
    </style:style>
    <style:style style:name="P83" style:parent-style-name="Normal" style:family="paragraph">
      <style:paragraph-properties fo:text-align="justify" fo:line-height="115%" fo:text-indent="0.2173in"/>
    </style:style>
    <style:style style:name="T84" style:parent-style-name="DefaultParagraphFont" style:family="text">
      <style:text-properties fo:font-size="10.5pt" style:font-size-asian="10.5pt" style:font-size-complex="12pt" style:language-asian="lt" style:country-asian="LT"/>
    </style:style>
    <style:style style:name="T85" style:parent-style-name="DefaultParagraphFont" style:family="text">
      <style:text-properties fo:font-size="10.5pt" style:font-size-asian="10.5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FF0000" fo:font-size="10pt" style:font-size-asian="10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line-height="115%" fo:text-indent="2.4541in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line-height="115%" fo:text-indent="0.0791in"/>
    </style:style>
    <style:style style:name="T96" style:parent-style-name="DefaultParagraphFont" style:family="text">
      <style:text-properties fo:font-size="11pt" style:font-size-asian="11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P99" style:parent-style-name="Normal" style:family="paragraph">
      <style:paragraph-properties fo:line-height="115%" fo:text-indent="0.9486in"/>
      <style:text-properties fo:font-size="8pt" style:font-size-asian="8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line-height="115%"/>
      <style:text-properties fo:font-size="8pt" style:font-size-asian="8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fo:font-size="8pt" style:font-size-asian="8pt" style:language-asian="lt" style:country-asian="LT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 fo:text-indent="1.3881in"/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text-align="justify" fo:text-indent="0.5277in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 fo:text-indent="1.1083in"/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text-align="justify" fo:text-indent="0.0527in"/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 fo:text-indent="1.1083in"/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1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justify" fo:text-indent="1.4354in"/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 fo:text-indent="1.1347in"/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justify" fo:text-indent="0.1583in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Normal"/>
      <text:p text:style-name="P3">PAKRUOJO RAJONO SAVIVALDYBĖS TARYBA</text:p>
      <text:p text:style-name="P4"/>
      <text:p text:style-name="P5">SPRENDIMAS</text:p>
      <text:p text:style-name="P6">DĖL PAKRUOJO RAJONO SAVIVALDYBĖS TARYBOS 2020 M. LAPKRIČIO 26 D. SPRENDIMO NR. T-311 „DĖL PAKRUOJO RAJONO SAVIVALDYBĖS TARYBOS 2015 M. SAUSIO 22 D. SPRENDIMO NR. T-4 „DĖL PINIGINĖS SOCIALINĖS PARAMOS NEPASITURINTIEMS PAKRUOJO RAJONO SAVIVALDYBĖS GYVENTOJAMS SKYRIMO IR MOKĖJIMO TVARKOS APRAŠO PATVIRTINIMO“ PAKEITIMO“ PAKEITIMO</text:p>
      <text:p text:style-name="Normal"/>
      <text:p text:style-name="P7">2020 m. gruodžio 22 d. Nr. T-335</text:p>
      <text:p text:style-name="P8">Pakruojis</text:p>
      <text:p text:style-name="P9"/>
      <text:p text:style-name="P10"/>
      <text:p text:style-name="P11"><text:span text:style-name="T12">Vadovaudamasi<text:s/></text:span><text:a xlink:href="http://www3.lrs.lt/pls/inter3/dokpaieska.showdoc_l?p_id=5884&amp;p_query=&amp;p_tr2=2" office:target-frame-name="_top" xlink:show="replace"><text:span text:style-name="T13">Lietuvos Respublikos vietos savivaldos įstatymo</text:span></text:a><text:span text:style-name="T14"><text:s/>18 straipsnio 1 dalimi, Pakruojo rajono savivaldybės  taryba n u s p r e n d ž i a:<text:s/></text:span></text:p>
      <text:p text:style-name="P15"><text:span text:style-name="T16">Pakeisti Pakruojo rajono savivaldybės tarybos 2020 m. lapkričio 26 d. sprendimą</text:span><text:span text:style-name="T17"><text:s/></text:span><text:span text:style-name="T18">Nr. T-311 „Dėl Pakruojo rajono savivaldybės tarybos 2015 m. sausio 22 d. sprendimo Nr. T-4 „Dėl Piniginės socialinės paramos nepasiturintiems Pakruojo rajono savivaldybės gyventojams skyrimo ir mokėjimo tvarkos aprašo patvirtinimo“ pakeitimo“ (toliau – sprendimas):</text:span></text:p>
      <text:p text:style-name="P19"><text:span text:style-name="T20">1</text:span><text:span text:style-name="T21">.</text:span><text:span text:style-name="T22"><text:tab/></text:span><text:span text:style-name="T23">Pakeisti sprendimo pavadinimą ir jį išdėstyti taip:</text:span></text:p>
      <text:p text:style-name="P24"><text:span text:style-name="T25">„SPRENDIMAS</text:span></text:p>
      <text:p text:style-name="P26"><text:span text:style-name="T27">DĖL PAKRUOJO RAJONO SAVIVALDYBĖS TARYBOS 2015 M. SAUSIO 22 <text:s/>D. SPRENDIMO T-4 „DĖL PINIGINĖS SOCIALINĖS PARAMOS NEPASITURINTIEMS PAKRUOJO RAJONO SAVIVALDYBĖS GYVENTOJAMS TEIKIMO TVARKOS APRAŠO PATVIRTINIMO“ PAKEITIMO</text:span><text:span text:style-name="T28">“<text:s/></text:span></text:p>
      <text:p text:style-name="P29"><text:span text:style-name="T30">2</text:span><text:span text:style-name="T31">.</text:span><text:span text:style-name="T32"><text:tab/></text:span><text:span text:style-name="T33">Pakeisti sprendimo dėstomosios dalies pirmąją pastraipą ir ją išdėstyti taip:</text:span></text:p>
      <text:p text:style-name="P34"><text:span text:style-name="T35">„Pakeisti Pakruojo rajono savivaldybės tarybos 2015 m. sausio 22 d. sprendimu Nr. T-4 „Dėl Piniginės socialinės paramos nepasiturintiems Pakruojo rajono savivaldybės gyventojams teikimo tvarkos aprašo patvirtinimo“ patvirtintą Piniginės socialinės paramos nepasiturintiems Pakruojo rajono savivaldybės gyventojams teikimo tvarkos aprašą <text:s/>(toliau – Tvarkos aprašas):“</text:span><text:span text:style-name="T36"><text:s/></text:span></text:p>
      <text:p text:style-name="P37"><text:span text:style-name="T38">3</text:span><text:span text:style-name="T39">.<text:s/></text:span><text:span text:style-name="T40">Pakeisti sprendimo 1<text:s/></text:span><text:span text:style-name="T41">priedą ir jį išdėstyti nauja redakcija (pridedama).<text:s/>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text:s text:c="10"/>Saulius Margis</text:span></text:p>
      <text:soft-page-break/>
      <text:p text:style-name="P50">Piniginės socialinės paramos nepasiturintiems Pakruojo</text:p>
      <text:p text:style-name="P51">rajono savivaldybės gyventojams teikimo tvarkos aprašo</text:p>
      <text:p text:style-name="P52">1 priedas</text:p>
      <text:p text:style-name="P53"/>
      <text:p text:style-name="P54"><text:span text:style-name="T55">KORTELĖS PAVYZDYS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  <text:p text:style-name="P66"/>
                  <text:p text:style-name="P67">Pakruojo rajono savivaldybės administracijos</text:p>
                  <text:p text:style-name="P68">socialinės rūpybos <text:s/>skyriuS</text:p>
                  <text:p text:style-name="P69"/>
                  <text:p text:style-name="P70">KORTELĖ Nr.______</text:p>
                  <text:p text:style-name="P71"/>
                  <text:p text:style-name="P72">Išdavimo data 20__ -____ - ____<text:s/></text:p>
                  <text:p text:style-name="P73"/>
                  <text:p text:style-name="P74">Vardas, pavardė ________________________________________</text:p>
                  <text:p text:style-name="P75">Gimimo metai__________________________________________</text:p>
                  <text:p text:style-name="P76"/>
                  <text:p text:style-name="P77"/>
                  <text:p text:style-name="P78"><text:span text:style-name="T79">Kortelė</text:span><text:span text:style-name="T80"><text:s/></text:span><text:span text:style-name="T81">galioja iki 20__ m. ____________ mėn. ____ d.</text:span></text:p>
                  <text:p text:style-name="P82"/>
                  <text:p text:style-name="P83"><text:span text:style-name="T84">Asmuo, pateikęs kortelę ir asmens tapatybę įrodančius dokumentus, parduotuvėse (aptarnaujančiose klientus pagal sutartį, sudarytą su Pakruojo rajono savivaldybės administracijos Socialinės rūpybos skyriumi) turi teisę įsigyti prekių<text:s/></text:span><text:span text:style-name="T85">už sumą</text:span><text:span text:style-name="T86"><text:s/>_____<text:s/></text:span><text:span text:style-name="T87">Eur</text:span><text:span text:style-name="T88"><text:s/>____<text:s/></text:span><text:span text:style-name="T89">ct</text:span><text:span text:style-name="T90"><text:s/></text:span><text:span text:style-name="T91"><text:s/></text:span><text:span text:style-name="T92">( _______</text:span><text:span text:style-name="T93">________________________________________________________).</text:span></text:p>
                  <text:p text:style-name="P94">suma žodžiais <text:s/></text:p>
                  <text:p text:style-name="P95"><text:span text:style-name="T96">A.V. <text:s text:c="5"/>____________</text:span><text:span text:style-name="T97"><text:s/></text:span><text:span text:style-name="T98">____________________________________________________________________</text:span></text:p>
                  <text:p text:style-name="P99">Atsakingo asmens parašas</text:p>
                  <text:p text:style-name="P100"/>
                  <text:p text:style-name="P101"/>
                  <text:p text:style-name="P102"/>
                  <text:p text:style-name="P103"/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>(1 kortelės pusė)</text:p>
                  <text:p text:style-name="P111"/>
                </table:table-cell>
              </table:table-row>
            </table:table>
            <text:p text:style-name="P112"/>
          </table:table-cell>
          <table:table-cell table:style-name="TableCell113">
            <text:p text:style-name="P114"/>
            <text:p text:style-name="P115"/>
            <text:p text:style-name="P116">Pateikus kortelę galima įsigyti prekių šiose parduotuvėse:</text:p>
            <text:p text:style-name="P117"/>
            <text:p text:style-name="P118"/>
            <text:p text:style-name="P119">1.__________________________________________</text:p>
            <text:p text:style-name="P120">(įmonės pavadinimas, adresas)</text:p>
            <text:p text:style-name="P121"/>
            <text:p text:style-name="P122"/>
            <text:p text:style-name="P123">2.__________________________________________</text:p>
            <text:p text:style-name="P124">(įmonės pavadinimas, adresas)</text:p>
            <text:p text:style-name="P125"/>
            <text:p text:style-name="P126"/>
            <text:p text:style-name="P127">3._________________________________________</text:p>
            <text:p text:style-name="P128">(įmonės pavadinimas, adresas)</text:p>
            <text:p text:style-name="P129"/>
            <text:p text:style-name="P130"/>
            <text:p text:style-name="P131">4._________________________________________</text:p>
            <text:p text:style-name="P132">(įmonės pavadinimas, adresas)</text:p>
            <text:p text:style-name="P133"/>
            <text:p text:style-name="P134"/>
            <text:p text:style-name="P135">5._________________________________________</text:p>
            <text:p text:style-name="P136">(įmonės pavadinimas, adresas)</text:p>
            <text:p text:style-name="P137"/>
            <text:p text:style-name="P138"/>
            <text:p text:style-name="P139"/>
            <text:p text:style-name="P140"/>
            <text:p text:style-name="P141">Išdavusio asmens parašas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(2 kortelės pus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05T14:31:00Z</meta:creation-date>
    <dc:date>2021-01-05T14:31:00Z</dc:date>
    <meta:print-date>2020-12-08T06:52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444" meta:character-count="3381" meta:row-count="231" meta:non-whitespace-character-count="3013"/>
  </office:meta>
</office:document-meta>
</file>